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_2zakon" style:master-page-name="MP0" style:family="paragraph">
      <style:paragraph-properties fo:break-before="page"/>
    </style:style>
    <style:style style:name="T2" style:parent-style-name="Hyperlink" style:family="text">
      <style:text-properties fo:color="#CC0000"/>
    </style:style>
    <style:style style:name="T3" style:parent-style-name="DefaultParagraphFont" style:family="text">
      <style:text-properties fo:language="en" fo:country="GB"/>
    </style:style>
    <style:style style:name="T4" style:parent-style-name="DefaultParagraphFont" style:family="text">
      <style:text-properties fo:language="hr" fo:country="HR"/>
    </style:style>
    <style:style style:name="T5" style:parent-style-name="Hyperlink" style:family="text">
      <style:text-properties fo:language="hr" fo:country="HR"/>
    </style:style>
    <style:style style:name="T6" style:parent-style-name="DefaultParagraphFont" style:family="text">
      <style:text-properties fo:language="hr" fo:country="HR"/>
    </style:style>
    <style:style style:name="T7" style:parent-style-name="DefaultParagraphFont" style:family="text">
      <style:text-properties style:font-name="Tahoma" style:font-name-complex="Tahoma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fo:language="hr" fo:country="HR"/>
    </style:style>
    <style:style style:name="P12" style:parent-style-name="_1tekst" style:family="paragraph">
      <style:paragraph-properties fo:margin-bottom="0.1666in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  <style:style style:name="T15" style:parent-style-name="DefaultParagraphFont" style:family="text">
      <style:text-properties style:font-name="Tahoma" style:font-name-complex="Tahoma"/>
    </style:style>
    <style:style style:name="T16" style:parent-style-name="DefaultParagraphFont" style:family="text">
      <style:text-properties style:font-name="Tahoma" style:font-name-complex="Tahoma"/>
    </style:style>
    <style:style style:name="T17" style:parent-style-name="DefaultParagraphFont" style:family="text">
      <style:text-properties style:font-name="Tahoma" style:font-name-complex="Tahoma"/>
    </style:style>
    <style:style style:name="T18" style:parent-style-name="DefaultParagraphFont" style:family="text">
      <style:text-properties style:font-name="Tahoma" style:font-name-complex="Tahoma"/>
    </style:style>
    <style:style style:name="T19" style:parent-style-name="DefaultParagraphFont" style:family="text">
      <style:text-properties style:font-name="Tahoma" style:font-name-complex="Tahoma"/>
    </style:style>
    <style:style style:name="T20" style:parent-style-name="DefaultParagraphFont" style:family="text">
      <style:text-properties style:font-name="Tahoma" style:font-name-complex="Tahoma"/>
    </style:style>
    <style:style style:name="T21" style:parent-style-name="DefaultParagraphFont" style:family="text">
      <style:text-properties style:font-name="Tahoma" style:font-name-complex="Tahoma"/>
    </style:style>
    <style:style style:name="T22" style:parent-style-name="DefaultParagraphFont" style:family="text">
      <style:text-properties style:font-name="Tahoma" style:font-name-complex="Tahoma"/>
    </style:style>
    <style:style style:name="T23" style:parent-style-name="DefaultParagraphFont" style:family="text">
      <style:text-properties style:font-name="Tahoma" style:font-name-complex="Tahoma"/>
    </style:style>
    <style:style style:name="T24" style:parent-style-name="DefaultParagraphFont" style:family="text">
      <style:text-properties style:font-name="Tahoma" style:font-name-complex="Tahoma"/>
    </style:style>
    <style:style style:name="T25" style:parent-style-name="DefaultParagraphFont" style:family="text">
      <style:text-properties style:font-name="Tahoma" style:font-name-complex="Tahoma"/>
    </style:style>
    <style:style style:name="T26" style:parent-style-name="DefaultParagraphFont" style:family="text">
      <style:text-properties style:font-name="Tahoma" style:font-name-complex="Tahoma"/>
    </style:style>
    <style:style style:name="T27" style:parent-style-name="DefaultParagraphFont" style:family="text">
      <style:text-properties style:font-name="Tahoma" style:font-name-complex="Tahoma"/>
    </style:style>
    <style:style style:name="T28" style:parent-style-name="DefaultParagraphFont" style:family="text">
      <style:text-properties style:font-name="Tahoma" style:font-name-complex="Tahoma"/>
    </style:style>
    <style:style style:name="T29" style:parent-style-name="DefaultParagraphFont" style:family="text">
      <style:text-properties style:font-name="Tahoma" style:font-name-complex="Tahoma"/>
    </style:style>
    <style:style style:name="T30" style:parent-style-name="DefaultParagraphFont" style:family="text">
      <style:text-properties fo:language="hr" fo:country="HR"/>
    </style:style>
    <style:style style:name="T31" style:parent-style-name="DefaultParagraphFont" style:family="text">
      <style:text-properties style:font-name="Tahoma" style:font-name-complex="Tahoma"/>
    </style:style>
    <style:style style:name="T32" style:parent-style-name="DefaultParagraphFont" style:family="text">
      <style:text-properties style:font-name="Tahoma" style:font-name-complex="Tahoma"/>
    </style:style>
    <style:style style:name="T33" style:parent-style-name="DefaultParagraphFont" style:family="text">
      <style:text-properties style:font-name="Tahoma" style:font-name-complex="Tahoma"/>
    </style:style>
    <style:style style:name="T34" style:parent-style-name="DefaultParagraphFont" style:family="text">
      <style:text-properties style:font-name="Tahoma" style:font-name-complex="Tahoma"/>
    </style:style>
    <style:style style:name="T35" style:parent-style-name="DefaultParagraphFont" style:family="text">
      <style:text-properties style:font-name="Tahoma" style:font-name-complex="Tahoma"/>
    </style:style>
    <style:style style:name="T36" style:parent-style-name="DefaultParagraphFont" style:family="text">
      <style:text-properties style:font-name="Tahoma" style:font-name-complex="Tahoma"/>
    </style:style>
    <style:style style:name="P37" style:parent-style-name="_1tekst" style:family="paragraph">
      <style:paragraph-properties fo:margin-bottom="0.1666in"/>
    </style:style>
    <style:style style:name="T38" style:parent-style-name="DefaultParagraphFont" style:family="text">
      <style:text-properties style:font-name="Tahoma" style:font-name-complex="Tahoma"/>
    </style:style>
    <style:style style:name="T39" style:parent-style-name="DefaultParagraphFont" style:family="text">
      <style:text-properties style:font-name="Tahoma" style:font-name-complex="Tahoma"/>
    </style:style>
    <style:style style:name="T40" style:parent-style-name="DefaultParagraphFont" style:family="text">
      <style:text-properties style:font-name="Tahoma" style:font-name-complex="Tahoma"/>
    </style:style>
    <style:style style:name="T41" style:parent-style-name="DefaultParagraphFont" style:family="text">
      <style:text-properties style:font-name="Tahoma" style:font-name-complex="Tahoma"/>
    </style:style>
    <style:style style:name="T42" style:parent-style-name="DefaultParagraphFont" style:family="text">
      <style:text-properties style:font-name="Tahoma" style:font-name-complex="Tahoma"/>
    </style:style>
    <style:style style:name="T43" style:parent-style-name="DefaultParagraphFont" style:family="text">
      <style:text-properties style:font-name="Tahoma" style:font-name-complex="Tahoma"/>
    </style:style>
    <style:style style:name="T44" style:parent-style-name="DefaultParagraphFont" style:family="text">
      <style:text-properties style:font-name="Tahoma" style:font-name-complex="Tahoma"/>
    </style:style>
    <style:style style:name="T45" style:parent-style-name="DefaultParagraphFont" style:family="text">
      <style:text-properties style:font-name="Tahoma" style:font-name-complex="Tahoma"/>
    </style:style>
    <style:style style:name="T46" style:parent-style-name="DefaultParagraphFont" style:family="text">
      <style:text-properties style:font-name="Tahoma" style:font-name-complex="Tahoma"/>
    </style:style>
    <style:style style:name="T47" style:parent-style-name="DefaultParagraphFont" style:family="text">
      <style:text-properties style:font-name="Tahoma" style:font-name-complex="Tahoma"/>
    </style:style>
    <style:style style:name="T48" style:parent-style-name="DefaultParagraphFont" style:family="text">
      <style:text-properties style:font-name="Tahoma" style:font-name-complex="Tahoma"/>
    </style:style>
    <style:style style:name="T49" style:parent-style-name="DefaultParagraphFont" style:family="text">
      <style:text-properties style:font-name="Tahoma" style:font-name-complex="Tahoma"/>
    </style:style>
    <style:style style:name="T50" style:parent-style-name="DefaultParagraphFont" style:family="text">
      <style:text-properties style:font-name="Tahoma" style:font-name-complex="Tahoma"/>
    </style:style>
    <style:style style:name="T51" style:parent-style-name="DefaultParagraphFont" style:family="text">
      <style:text-properties style:font-name="Tahoma" style:font-name-complex="Tahoma"/>
    </style:style>
    <style:style style:name="T52" style:parent-style-name="DefaultParagraphFont" style:family="text">
      <style:text-properties style:font-name="Tahoma" style:font-name-complex="Tahoma"/>
    </style:style>
    <style:style style:name="T53" style:parent-style-name="DefaultParagraphFont" style:family="text">
      <style:text-properties style:font-name="Tahoma" style:font-name-complex="Tahoma"/>
    </style:style>
    <style:style style:name="T54" style:parent-style-name="DefaultParagraphFont" style:family="text">
      <style:text-properties style:font-name="Tahoma" style:font-name-complex="Tahoma"/>
    </style:style>
    <style:style style:name="T55" style:parent-style-name="DefaultParagraphFont" style:family="text">
      <style:text-properties style:font-name="Tahoma" style:font-name-complex="Tahoma"/>
    </style:style>
    <style:style style:name="T56" style:parent-style-name="DefaultParagraphFont" style:family="text">
      <style:text-properties style:font-name="Tahoma" style:font-name-complex="Tahoma"/>
    </style:style>
    <style:style style:name="T57" style:parent-style-name="DefaultParagraphFont" style:family="text">
      <style:text-properties style:font-name="Tahoma" style:font-name-complex="Tahoma"/>
    </style:style>
    <style:style style:name="T58" style:parent-style-name="DefaultParagraphFont" style:family="text">
      <style:text-properties style:font-name="Tahoma" style:font-name-complex="Tahoma"/>
    </style:style>
    <style:style style:name="T59" style:parent-style-name="DefaultParagraphFont" style:family="text">
      <style:text-properties style:font-name="Tahoma" style:font-name-complex="Tahoma"/>
    </style:style>
    <style:style style:name="T60" style:parent-style-name="DefaultParagraphFont" style:family="text">
      <style:text-properties style:font-name="Tahoma" style:font-name-complex="Tahoma"/>
    </style:style>
    <style:style style:name="T61" style:parent-style-name="DefaultParagraphFont" style:family="text">
      <style:text-properties style:font-name="Tahoma" style:font-name-complex="Tahoma"/>
    </style:style>
    <style:style style:name="T62" style:parent-style-name="DefaultParagraphFont" style:family="text">
      <style:text-properties style:font-name="Tahoma" style:font-name-complex="Tahoma"/>
    </style:style>
    <style:style style:name="T63" style:parent-style-name="DefaultParagraphFont" style:family="text">
      <style:text-properties style:font-name="Tahoma" style:font-name-complex="Tahoma"/>
    </style:style>
    <style:style style:name="T64" style:parent-style-name="DefaultParagraphFont" style:family="text">
      <style:text-properties style:font-name="Tahoma" style:font-name-complex="Tahoma"/>
    </style:style>
    <style:style style:name="T65" style:parent-style-name="DefaultParagraphFont" style:family="text">
      <style:text-properties style:font-name="Tahoma" style:font-name-complex="Tahoma"/>
    </style:style>
    <style:style style:name="T66" style:parent-style-name="DefaultParagraphFont" style:family="text">
      <style:text-properties style:font-name="Tahoma" style:font-name-complex="Tahoma"/>
    </style:style>
    <style:style style:name="T67" style:parent-style-name="DefaultParagraphFont" style:family="text">
      <style:text-properties style:font-name="Tahoma" style:font-name-complex="Tahoma"/>
    </style:style>
    <style:style style:name="T68" style:parent-style-name="DefaultParagraphFont" style:family="text">
      <style:text-properties style:font-name="Tahoma" style:font-name-complex="Tahoma"/>
    </style:style>
    <style:style style:name="T69" style:parent-style-name="DefaultParagraphFont" style:family="text">
      <style:text-properties style:font-name="Tahoma" style:font-name-complex="Tahoma"/>
    </style:style>
    <style:style style:name="T70" style:parent-style-name="DefaultParagraphFont" style:family="text">
      <style:text-properties style:font-name="Tahoma" style:font-name-complex="Tahoma"/>
    </style:style>
    <style:style style:name="T71" style:parent-style-name="DefaultParagraphFont" style:family="text">
      <style:text-properties style:font-name="Tahoma" style:font-name-complex="Tahoma"/>
    </style:style>
    <style:style style:name="T72" style:parent-style-name="DefaultParagraphFont" style:family="text">
      <style:text-properties style:font-name="Tahoma" style:font-name-complex="Tahoma"/>
    </style:style>
    <style:style style:name="T73" style:parent-style-name="DefaultParagraphFont" style:family="text">
      <style:text-properties style:font-name="Tahoma" style:font-name-complex="Tahoma"/>
    </style:style>
    <style:style style:name="T74" style:parent-style-name="DefaultParagraphFont" style:family="text">
      <style:text-properties style:font-name="Tahoma" style:font-name-complex="Tahoma"/>
    </style:style>
    <style:style style:name="T75" style:parent-style-name="DefaultParagraphFont" style:family="text">
      <style:text-properties style:font-name="Tahoma" style:font-name-complex="Tahoma"/>
    </style:style>
    <style:style style:name="T76" style:parent-style-name="DefaultParagraphFont" style:family="text">
      <style:text-properties style:font-name="Tahoma" style:font-name-complex="Tahoma"/>
    </style:style>
    <style:style style:name="T77" style:parent-style-name="DefaultParagraphFont" style:family="text">
      <style:text-properties style:font-name="Tahoma" style:font-name-complex="Tahoma"/>
    </style:style>
    <style:style style:name="T78" style:parent-style-name="DefaultParagraphFont" style:family="text">
      <style:text-properties fo:language="hr" fo:country="HR"/>
    </style:style>
    <style:style style:name="T79" style:parent-style-name="DefaultParagraphFont" style:family="text">
      <style:text-properties style:font-name="Tahoma" style:font-name-complex="Tahoma"/>
    </style:style>
    <style:style style:name="T80" style:parent-style-name="DefaultParagraphFont" style:family="text">
      <style:text-properties style:font-name="Tahoma" style:font-name-complex="Tahoma"/>
    </style:style>
    <style:style style:name="T81" style:parent-style-name="DefaultParagraphFont" style:family="text">
      <style:text-properties fo:language="hr" fo:country="HR"/>
    </style:style>
    <style:style style:name="T82" style:parent-style-name="DefaultParagraphFont" style:family="text">
      <style:text-properties fo:language="hr" fo:country="HR"/>
    </style:style>
    <style:style style:name="T83" style:parent-style-name="DefaultParagraphFont" style:family="text">
      <style:text-properties style:font-name="Tahoma" style:font-name-complex="Tahoma"/>
    </style:style>
    <style:style style:name="T84" style:parent-style-name="DefaultParagraphFont" style:family="text">
      <style:text-properties style:font-name="Tahoma" style:font-name-complex="Tahoma"/>
    </style:style>
    <style:style style:name="T85" style:parent-style-name="DefaultParagraphFont" style:family="text">
      <style:text-properties fo:language="hr" fo:country="HR"/>
    </style:style>
    <style:style style:name="T86" style:parent-style-name="DefaultParagraphFont" style:family="text">
      <style:text-properties style:font-name="Tahoma" style:font-name-complex="Tahoma"/>
    </style:style>
    <style:style style:name="T87" style:parent-style-name="DefaultParagraphFont" style:family="text">
      <style:text-properties fo:language="hr" fo:country="HR"/>
    </style:style>
    <style:style style:name="T88" style:parent-style-name="DefaultParagraphFont" style:family="text">
      <style:text-properties fo:language="hr" fo:country="HR"/>
    </style:style>
    <style:style style:name="T89" style:parent-style-name="DefaultParagraphFont" style:family="text">
      <style:text-properties style:font-name="Tahoma" style:font-name-complex="Tahoma"/>
    </style:style>
    <style:style style:name="T90" style:parent-style-name="DefaultParagraphFont" style:family="text">
      <style:text-properties style:font-name="Tahoma" style:font-name-complex="Tahoma"/>
    </style:style>
    <style:style style:name="T91" style:parent-style-name="DefaultParagraphFont" style:family="text">
      <style:text-properties fo:font-weight="bold" style:font-weight-asian="bold" style:font-weight-complex="bold" fo:color="#000080"/>
    </style:style>
    <style:style style:name="T92" style:parent-style-name="DefaultParagraphFont" style:family="text">
      <style:text-properties fo:font-weight="bold" style:font-weight-asian="bold" style:font-weight-complex="bold" fo:color="#000080" fo:language="hr" fo:country="HR"/>
    </style:style>
    <style:style style:name="T93" style:parent-style-name="DefaultParagraphFont" style:family="text">
      <style:text-properties fo:font-weight="bold" style:font-weight-asian="bold" style:font-weight-complex="bold" fo:color="#000080" fo:language="en" fo:country="US"/>
    </style:style>
    <style:style style:name="T94" style:parent-style-name="DefaultParagraphFont" style:family="text">
      <style:text-properties fo:font-weight="bold" style:font-weight-asian="bold" style:font-weight-complex="bold" fo:color="#000080"/>
    </style:style>
    <style:style style:name="T95" style:parent-style-name="DefaultParagraphFont" style:family="text">
      <style:text-properties style:font-name="Tahoma" style:font-name-complex="Tahoma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font-weight="bold" style:font-weight-asian="bold" style:font-weight-complex="bold" fo:color="#000080"/>
    </style:style>
    <style:style style:name="T99" style:parent-style-name="DefaultParagraphFont" style:family="text">
      <style:text-properties fo:font-weight="bold" style:font-weight-asian="bold" style:font-weight-complex="bold" fo:color="#000080" fo:language="hr" fo:country="HR"/>
    </style:style>
    <style:style style:name="T100" style:parent-style-name="DefaultParagraphFont" style:family="text">
      <style:text-properties fo:font-weight="bold" style:font-weight-asian="bold" style:font-weight-complex="bold" fo:color="#000080" fo:language="en" fo:country="US"/>
    </style:style>
    <style:style style:name="T101" style:parent-style-name="DefaultParagraphFont" style:family="text">
      <style:text-properties fo:font-weight="bold" style:font-weight-asian="bold" style:font-weight-complex="bold" fo:color="#000080"/>
    </style:style>
    <style:style style:name="T102" style:parent-style-name="DefaultParagraphFont" style:family="text">
      <style:text-properties fo:font-weight="bold" style:font-weight-asian="bold" style:font-weight-complex="bold" fo:color="#000080"/>
    </style:style>
    <style:style style:name="T103" style:parent-style-name="DefaultParagraphFont" style:family="text">
      <style:text-properties fo:font-weight="bold" style:font-weight-asian="bold" style:font-weight-complex="bold" fo:color="#000080" fo:language="hr" fo:country="HR"/>
    </style:style>
    <style:style style:name="T104" style:parent-style-name="DefaultParagraphFont" style:family="text">
      <style:text-properties fo:font-weight="bold" style:font-weight-asian="bold" style:font-weight-complex="bold" fo:color="#000080" fo:language="en" fo:country="US"/>
    </style:style>
    <style:style style:name="T105" style:parent-style-name="DefaultParagraphFont" style:family="text">
      <style:text-properties fo:font-weight="bold" style:font-weight-asian="bold" style:font-weight-complex="bold" fo:color="#000080"/>
    </style:style>
    <style:style style:name="T106" style:parent-style-name="DefaultParagraphFont" style:family="text">
      <style:text-properties fo:font-weight="bold" style:font-weight-asian="bold" style:font-weight-complex="bold" fo:color="#000080"/>
    </style:style>
    <style:style style:name="T107" style:parent-style-name="DefaultParagraphFont" style:family="text">
      <style:text-properties fo:font-weight="bold" style:font-weight-asian="bold" style:font-weight-complex="bold" fo:color="#000080"/>
    </style:style>
    <style:style style:name="T108" style:parent-style-name="DefaultParagraphFont" style:family="text">
      <style:text-properties fo:font-weight="bold" style:font-weight-asian="bold" style:font-weight-complex="bold" fo:color="#000080" fo:language="hr" fo:country="HR"/>
    </style:style>
    <style:style style:name="T109" style:parent-style-name="DefaultParagraphFont" style:family="text">
      <style:text-properties fo:font-weight="bold" style:font-weight-asian="bold" style:font-weight-complex="bold" fo:color="#000080" fo:language="en" fo:country="US"/>
    </style:style>
    <style:style style:name="T110" style:parent-style-name="DefaultParagraphFont" style:family="text">
      <style:text-properties fo:font-weight="bold" style:font-weight-asian="bold" style:font-weight-complex="bold" fo:color="#000080"/>
    </style:style>
    <style:style style:name="T111" style:parent-style-name="DefaultParagraphFont" style:family="text">
      <style:text-properties style:font-name="Tahoma" style:font-name-complex="Tahoma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style:font-name="Tahoma" style:font-name-complex="Tahoma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hr" fo:country="HR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kon o osnovnom obrazovanju i vaspitanju</text:p>
      <text:p text:style-name="_3mesto">Zakon je objavljen u "Službenom glasniku RS", br.<text:s/><text:a xlink:href="https://pn2.propisi.net/Account/Login/" office:target-frame-name="_top" xlink:show="replace"><text:span text:style-name="T2">55/2013</text:span></text:a>,<text:s/><text:a xlink:href="https://pn2.propisi.net/Account/Login/" office:target-frame-name="_top" xlink:show="replace"><text:span text:style-name="Hyperlink">101/2017</text:span></text:a><text:s/>(<text:a xlink:href="https://pn2.propisi.net/Account/Login/" office:target-frame-name="_top" xlink:show="replace"><text:span text:style-name="Hyperlink">čl. 66.</text:span></text:a><text:s/>nije u prečišćenom tekstu),<text:s/><text:a xlink:href="https://pn2.propisi.net/Account/Login/" office:target-frame-name="_top" xlink:show="replace"><text:span text:style-name="Hyperlink">27/2018</text:span></text:a><text:s/>- drugi zakon i<text:s/><text:a xlink:href="https://pn2.propisi.net/Account/Login/" office:target-frame-name="_top" xlink:show="replace"><text:span text:style-name="Hyperlink">10/2019</text:span></text:a><text:span text:style-name="T3"><text:s/></text:span><text:span text:style-name="T4">(</text:span><text:a xlink:href="https://pn2.propisi.net/Account/Login/" office:target-frame-name="_top" xlink:show="replace"><text:span text:style-name="T5">čl. 11.</text:span></text:a><text:span text:style-name="T6"><text:s/>nije u prečišćenom tekstu)</text:span>.</text:p>
      <text:p text:style-name="_6naslov">I. UVODNE ODREDBE</text:p>
      <text:p text:style-name="_7podnas">Predmet Zakona</text:p>
      <text:p text:style-name="_4clan">Član 1.</text:p>
      <text:p text:style-name="_1tekst">Ovim zakonom<text:s/>uređuje se osnovno obrazovanje i vaspitanje, kao deo jedinstvenog sistema obrazovanja i vaspitanja.</text:p>
      <text:p text:style-name="_1tekst">Osnovno obrazovanje i vaspitanje ostvaruje se u skladu sa Ustavom, zakonom kojim se uređuju osnove sistema obrazovanja i vaspitanja (u daljem tekstu: Zakon), potvrđenim međunarodnim konvencijama, poveljama, sporazumima i ovim zakonom.</text:p>
      <text:p text:style-name="_1tekst">Termini izraženi u ovom zakonu u gramatičkom muškom rodu podrazumevaju prirodni ženski i muški rod lica na koja se odnose.</text:p>
      <text:p text:style-name="_7podnas">Delatnost osnovnog obrazovanja i vaspitanja</text:p>
      <text:p text:style-name="_4clan">Član 2.</text:p>
      <text:p text:style-name="_1tekst">Osnovno obrazovanje i vaspitanje je delatnost od neposrednog društvenog interesa i ostvaruje se kao javna služba.<text:s/></text:p>
      <text:p text:style-name="_1tekst">Obrazovno-vaspitni rad u smislu ovog zakona obuhvata nastavu i druge oblike organizovanog rada sa učenicima.<text:s/></text:p>
      <text:p text:style-name="_4clan">Član 3.<text:s/><text:span text:style-name="T7">﻿</text:span><text:s/></text:p>
      <text:p text:style-name="_1tekst">Delatnost osnovnog obrazovanja i vaspitanja obavlja osnovna škola (u daljem tekstu: škola), i to:<text:s/></text:p>
      <text:p text:style-name="_1tekst">1) osnovna škola;</text:p>
      <text:p text:style-name="_1tekst">2) osnovna škola za obrazovanje odraslih;<text:s/></text:p>
      <text:p text:style-name="_1tekst">3) osnovna muzička škola;</text:p>
      <text:p text:style-name="_1tekst">4) osnovna baletska škola;</text:p>
      <text:p text:style-name="_1tekst">5) osnovna škola za učenike sa smetnjama u razvoju i invaliditetom.</text:p>
      <text:p text:style-name="_1tekst">Izuzetno, delatnost osnovnog obrazovanja i vaspitanja obavlja i obrazovno-vaspitni centar kao ustanova u kojoj se osim osnovnog obrazovanja i vaspitanja, odnosno predškolskog i osnovnog obrazovanja i vaspitanja, ostvaruje i srednje obrazovanje i vaspitanje.</text:p>
      <text:p text:style-name="_1tekst">Delatnost osnovnog obrazovanja odraslih ostvaruje se u skladu sa Zakonom i posebnim zakonom koji uređuje oblast obrazovanja odraslih.</text:p>
      <text:p text:style-name="_1tekst">Škola obavlja delatnost osnovnog obrazovanja i vaspitanja ostvarivanjem školskog programa, u školskom i drugom prostoru, organizovanjem izdvojenog odeljenja škole.<text:s/></text:p>
      <text:p text:style-name="_7podnas">Pravo na osnovno obrazovanje i vaspitanje</text:p>
      <text:p text:style-name="_4clan">Član 4.</text:p>
      <text:p text:style-name="_1tekst">Svako lice ima pravo na besplatno i kvalitetno osnovno obrazovanje i vaspitanje u javnoj školi.</text:p>
      <text:p text:style-name="_1tekst">Učenik javne škole može besplatno da koristi knjige, školski<text:s/>materijal, prevoz, ishranu, kao i smeštaj kada je to potrebno, u skladu sa zakonom.</text:p>
      <text:p text:style-name="_7podnas">Obaveznost osnovnog obrazovanja i vaspitanja</text:p>
      <text:p text:style-name="_4clan">Član 5.</text:p>
      <text:p text:style-name="_1tekst">Osnovno obrazovanje i vaspitanje<text:s/>obavezno je i ostvaruje se u skladu sa zakonom.</text:p>
      <text:p text:style-name="_1tekst">Pripremni predškolski program ostvaruje se u skladu sa zakonom i deo je obaveznog obrazovanja i vaspitanja.</text:p>
      <text:p text:style-name="_4clan">Član 6.<text:s/><text:span text:style-name="T8">﻿</text:span><text:s/></text:p>
      <text:soft-page-break/>
      <text:p text:style-name="_1tekst">Roditelj, odnosno drugi zakonski zastupnik dužan je da obezbedi da njegovo dete upiše i redovno pohađa školu.</text:p>
      <text:p text:style-name="_4clan">Član 7.</text:p>
      <text:p text:style-name="_1tekst">Dete državljanin Republike Srbije ima pravo da osnovno obrazovanje i vaspitanje stiče u nacionalnoj školi.</text:p>
      <text:p text:style-name="_4clan">Član 8.<text:s/><text:span text:style-name="T9">﻿</text:span><text:s/></text:p>
      <text:p text:style-name="_1tekst">Roditelj, odnosno drugi zakonski zastupnik učenika ima pravo da za svoje dete izabere osnovno obrazovanje i<text:s/>vaspitanje u javnoj ili privatnoj školi, odnosno obrazovanje kod kuće ili na daljinu, u skladu sa Zakonom.<text:s/></text:p>
      <text:p text:style-name="_7podnas">Zadatak škole</text:p>
      <text:p text:style-name="_4clan">Član 9.</text:p>
      <text:p text:style-name="_1tekst">Osnovni zadatak škole je da omogući kvalitetno obrazovanje i vaspitanje za svako dete i učenika, pod jednakim uslovima, bez obzira gde se škola nalazi, odnosno gde se obrazovanje i vaspitanje odvija.</text:p>
      <text:p text:style-name="_1tekst">Lica koja obavljaju obrazovno-vaspitni rad i druga lica zaposlena u školi naročito će promovisati jednakost među svim učenicima i aktivno se suprotstavljati svim vrstama diskriminacije i nasilja.</text:p>
      <text:p text:style-name="_7podnas">Obrazovanje i vaspitanje učenika sa smetnjama u razvoju i invaliditetom<text:s/></text:p>
      <text:p text:style-name="_4clan">Član 10.<text:s/><text:span text:style-name="T10">﻿</text:span><text:s/></text:p>
      <text:p text:style-name="_1tekst">Učenik sa smetnjama u razvoju i invaliditetom, u smislu ovog zakona, jeste: dete sa inte<text:span text:style-name="T11">le</text:span>ktualnim smetnjama, dete sa senzornim smetnjama, dete sa motoričkim smetnjama, dete sa teškoćama u učenju, dete sa govorno-jezičkim smetnjama, dete sa problemom u ponašanju, dete sa emocionalnim teškoćama, dete sa smetnjama u razvoju koje se manifestuju istovremeno u nekoliko oblasti, usled čega se dete suočava sa brojnim preprekama u zadovoljenju osnovnih potreba i potrebna mu je najkompleksnija podrška ili dete sa drugim smetnjama zbog kojih mu je potrebna podrška.</text:p>
      <text:p text:style-name="_1tekst">Učenik sa smetnjama u razvoju i invaliditetom stiče osnovno obrazovanje i vaspitanje po pravilu u školi zajedno sa ostalim učenicima, a kada je to u najboljem interesu učenika u školi za učenike sa smetnjama u razvoju i invaliditetom, u skladu sa Zakonom.</text:p>
      <text:p text:style-name="P12">Učenik sa smetnjama u razvoju i invaliditetom ima pravo na individualni obrazovni plan, u skladu sa Zakonom.</text:p>
      <text:p text:style-name="_7podnas">Obrazovanje i vaspitanje učenika sa izuzetnim sposobnostima</text:p>
      <text:p text:style-name="_4clan">Član 11.<text:s/><text:span text:style-name="T13">﻿</text:span><text:s/></text:p>
      <text:p text:style-name="_1tekst">Učenik sa izuzetnim sposobnostima ima pravo na individualni obrazovni plan koji omogućava da se njegov razvoj i napredovanje odvija prema sposobnostima i interesovanjima, u skladu sa Zakonom.</text:p>
      <text:p text:style-name="_1tekst">Učenik sa izuzetnim sposobnostima upisan u prvi razred srednje muzičke, odnosno baletske škole, koji je završio sedmi razred osnovne škole ima pravo da polaganjem razrednih ispita završi školu.</text:p>
      <text:p text:style-name="_1tekst">Učenik sa izuzetnim muzičkim, odnosno baletskim sposobnostima ima pravo da stiče muzičko ili baletsko obrazovanje i vaspitanje na osnovu jedinstvenog školskog programa nastave i učenja za talente koji se donosi na osnovu plana i programa nastave i učenja osnovnog obrazovanja i vaspitanja i plana i programa nastave i učenja muzičkog ili baletskog obrazovanja i vaspitanja.<text:line-break/><text:line-break/> </text:p>
      <text:p text:style-name="_7podnas">Jezik ostvarivanja obrazovno-vaspitnog rada</text:p>
      <text:p text:style-name="_4clan">Član 12.<text:s/><text:span text:style-name="T14">﻿</text:span><text:s/></text:p>
      <text:p text:style-name="_1tekst">Obrazovno-vaspitni rad ostvaruje se na srpskom jeziku i ćiriličkom pismu.</text:p>
      <text:p text:style-name="_1tekst">Za pripadnike nacionalne manjine obrazovno-vaspitni rad ostvaruje se na jeziku i pismu nacionalne manjine.</text:p>
      <text:p text:style-name="_1tekst">Izuzetno, za pripadnike nacionalne manjine obrazovno-vaspitni rad može da se izvodi i dvojezično na jeziku i pismu nacionalne manjine i na srpskom jeziku.</text:p>
      <text:p text:style-name="_1tekst">Kada se obrazovno-vaspitni rad ostvaruje na jeziku i pismu nacionalne manjine odnosno dvojezično na jeziku i pismu nacionalne manjine i na srpskom, ministarstvo nadležno za poslove obrazovanja (u daljem tekstu: Ministarstvo) po pribavljenom mišljenju odgovarajućeg nacionalnog saveta nacionalne manjine daje saglasnost za ostvarivanje obrazovno-vaspitnog rada za manje od 15 učenika upisanih u prvi razred. Ako nacionalni savet nacionalne manjine ne dostavi mišljenje u roku od 15 dana od dana prijema zahteva, smatra se da je mišljenje dato.</text:p>
      <text:p text:style-name="_1tekst">Kada se obrazovno-vaspitni rad ostvaruje na srpskom jeziku, za učenika pripadnika nacionalne manjine organizuje se nastava jezika<text:s/>nacionalne manjine sa elementima nacionalne kulture kao izborni program.</text:p>
      <text:p text:style-name="_1tekst">Bliže uslove za ostvarivanje programa obrazovno-vaspitnog rada dvojezično na jeziku i pismu nacionalne manjine i na srpskom jeziku propisuje ministar nadležan za poslove obrazovanja (u daljem tekstu: ministar).</text:p>
      <text:p text:style-name="_1tekst">Obrazovno-vaspitni rad može da se izvodi na stranom jeziku, odnosno dvojezično na stranom i srpskom jeziku ili na stranom jeziku i jeziku i pismu nacionalne manjine, uz saglasnost Ministarstva.</text:p>
      <text:p text:style-name="_1tekst">Bliže uslove za ostvarivanje programa obrazovno-vaspitnog rada na stranom jeziku, odnosno dvojezično iz stava 7. ovog člana propisuje ministar.</text:p>
      <text:p text:style-name="_1tekst">Kada se obrazovanje stiče na jeziku nacionalne manjine, stranom jeziku ili dvojezično, učenje srpskog jezika je obavezno.</text:p>
      <text:p text:style-name="_1tekst">Obrazovno-vaspitni rad za učenike koji koriste znakovni jezik, odnosno posebno pismo ili druga tehnička rešenja ostvaruje se u skladu sa Zakonom.</text:p>
      <text:p text:style-name="_6naslov">II. ŠKOLA</text:p>
      <text:p text:style-name="_4clan">Član 13.<text:s/><text:span text:style-name="T15">﻿</text:span><text:s/></text:p>
      <text:p text:style-name="_1tekst">Prema programu obrazovanja i vaspitanja koji ostvaruje, škola može da bude nacionalna škola ili strana škola.</text:p>
      <text:p text:style-name="_1tekst">Plan i program nastave i učenja donet na osnovu Zakona ostvaruje nacionalna škola.</text:p>
      <text:p text:style-name="_1tekst">Strani program u skladu sa Zakonom ostvaruje strana škola.</text:p>
      <text:p text:style-name="_4clan">Član 14.</text:p>
      <text:p text:style-name="_1tekst">Prema osnivaču, škola može da bude javna škola ili privatna škola.</text:p>
      <text:p text:style-name="_1tekst">Republika Srbija, autonomna pokrajina<text:s/>ili jedinica lokalne samouprave je osnivač javne škole.</text:p>
      <text:p text:style-name="_1tekst">Drugo domaće i strano pravno ili fizičko lice je osnivač privatne škole.</text:p>
      <text:p text:style-name="_7podnas">Javna škola</text:p>
      <text:p text:style-name="_4clan">Član 15.</text:p>
      <text:p text:style-name="_1tekst">Javna škola osniva se u skladu sa aktom o mreži škola.<text:s/></text:p>
      <text:p text:style-name="_1tekst">Mreža škola treba da je racionalna i da obezbeđuje<text:s/>ostvarivanje jednakog prava na dostupnost obrazovanja i vaspitanja svim učenicima na određenom području.<text:s/></text:p>
      <text:p text:style-name="_1tekst">Dostupnost mreže podrazumeva mogućnost sticanja obrazovanja i vaspitanja u sedištu ili drugom objektu, organizovanjem izdvojenog odeljenja škole, primereno udaljenom od mesta stanovanja, uz infrastrukturnu povezanost i uslove koji ne ugrožavaju zdravlje i bezbednost učenika.<text:s/></text:p>
      <text:p text:style-name="_7podnas">Privatna škola</text:p>
      <text:p text:style-name="_4clan">Član 16.</text:p>
      <text:p text:style-name="_1tekst">Privatna škola osniva se u skladu sa Zakonom.</text:p>
      <text:p text:style-name="_1tekst">Ukoliko ima više osnivača privatne škole njihova međusobna<text:s/>prava i obaveze uređuju se ugovorom.</text:p>
      <text:p text:style-name="_7podnas">Nacionalna i strana škola</text:p>
      <text:p text:style-name="_4clan">Član 17.<text:s/><text:span text:style-name="T16">﻿</text:span><text:s/></text:p>
      <text:p text:style-name="_1tekst">Nacionalna škola osniva se kao javna, a može da se osnuje i kao privatna škola.</text:p>
      <text:p text:style-name="_1tekst">Stranu školu osniva strana država, strano ili domaće pravno ili fizičko lice, u skladu sa Zakonom.</text:p>
      <text:p text:style-name="_1tekst">Javna isprava koju izdaje strana škola priznaje se i izjednačava sa javnom ispravom koju izdaje nacionalna škola, nakon sprovođenja postupka priznavanja strane školske isprave.</text:p>
      <text:p text:style-name="_7podnas">Škola za obrazovanje učenika sa smetnjama u razvoju i invaliditetom<text:s/><text:span text:style-name="T17">﻿</text:span><text:s/></text:p>
      <text:p text:style-name="_4clan">Član 18.<text:s/><text:span text:style-name="T18">﻿</text:span><text:s/></text:p>
      <text:p text:style-name="_1tekst">U školi za obrazovanje učenika sa smetnjama u razvoju školuju se deca bez obzira na vrstu smetnje.</text:p>
      <text:p text:style-name="_1tekst">Radi unapređivanja inkluzivnog obrazovanja i vaspitanja, škola za obrazovanje učenika sa smetnjama u razvoju i invaliditetom, kao i škola koja ima odeljenje za učenike sa smetnjama u razvoju i invaliditetom pruža podršku školi u sistemu redovnog obrazovanja i vaspitanja.</text:p>
      <text:p text:style-name="_1tekst">Škola u sistemu redovnog obrazovanja i vaspitanja u kojoj stiču obrazovanje i učenici sa smetnjama u razvoju i invaliditetom može da angažuje vaspitača, nastavnika ili stručnog saradnika, koji je zaposlen u školi za obrazovanje učenika sa smetnjama u razvoju i invaliditetom, u skladu sa Zakonom.</text:p>
      <text:p text:style-name="_1tekst">Angažovanje zaposlenog iz stava 3. ovog člana, vrši se na osnovu mišljenja interresorne komisije za procenu potreba za pružanjem dodatne obrazovne, zdravstvene ili socijalne podrške učeniku u skladu sa Zakonom.</text:p>
      <text:p text:style-name="_7podnas">Škola posebne pedagoške orijentacije</text:p>
      <text:p text:style-name="_4clan">Član 19.<text:s/><text:span text:style-name="T19">﻿</text:span><text:s/></text:p>
      <text:p text:style-name="_1tekst">Škola može da ostvaruje i program posebne pedagoške orijentacije kada Ministarstvo utvrdi<text:s/>da realizacija tog programa obezbeđuje ostvarivanje standarda za završetak osnovnog obrazovanja i vaspitanja.</text:p>
      <text:p text:style-name="_1tekst">Programi pedagoške orijentacije iz stava 1. ovog člana su: Montesori program, Dekroli program, Štajner program i slični programi, za koje škola koja ih ostvaruje poseduje sertifikat međunarodno priznatog udruženja škola iste pedagoške orijentacije.</text:p>
      <text:p text:style-name="_7podnas">Izdvojeno odeljenje</text:p>
      <text:p text:style-name="_4clan">Član 20.</text:p>
      <text:p text:style-name="_1tekst">Škola koja ima rešenje o verifikaciji, može da obavlja delatnost van sedišta u izdvojenom odeljenju (objektu škole ili drugom prostoru) ako ispunjava uslove propisane Zakonom.</text:p>
      <text:p text:style-name="_1tekst">Nastava i drugi oblici obrazovno-vaspitnog rada van sedišta škole ostvaruju se uz uvažavanje demografskih, geografskih, ekonomskih i kulturnih specifičnosti.</text:p>
      <text:p text:style-name="_1tekst">Škola može početi sa radom van sedišta, po dobijanju rešenja o verifikaciji za obavljanje delatnosti u izdvojenom odeljenju, u skladu sa Zakonom.</text:p>
      <text:p text:style-name="_6naslov">III. CILjEVI I ISHODI OSNOVNOG OBRAZOVANjA I VASPITANjA<text:s/></text:p>
      <text:p text:style-name="_7podnas">Ciljevi osnovnog obrazovanja i vaspitanja<text:s/></text:p>
      <text:p text:style-name="_4clan">Član 21.<text:s/><text:span text:style-name="T20">﻿</text:span><text:s/></text:p>
      <text:p text:style-name="_1tekst">Osnovni ciljevi osnovnog obrazovanja i vaspitanja jesu:</text:p>
      <text:p text:style-name="_1tekst">1) obezbeđivanje dobrobiti i podrška celovitom razvoju učenika;</text:p>
      <text:p text:style-name="_1tekst">2) obezbeđivanje podsticajnog i bezbednog okruženja za celoviti razvoj učenika, razvijanje nenasilnog ponašanja i uspostavljanje nulte tolerancije prema nasilju;</text:p>
      <text:p text:style-name="_1tekst">3) sveobuhvatna uključenost učenika u sistem obrazovanja i vaspitanja;</text:p>
      <text:p text:style-name="_1tekst">4) razvijanje i praktikovanje zdravih životnih stilova, svesti o važnosti sopstvenog zdravlja i bezbednosti, potrebe negovanja i razvoja fizičkih sposobnosti;</text:p>
      <text:p text:style-name="_1tekst">5) razvijanje svesti o značaju održivog razvoja, zaštite i očuvanja prirode i životne sredine i ekološke etike, zaštite i dobrobiti životinja;</text:p>
      <text:p text:style-name="_1tekst">6) kontinuirano unapređivanje kvaliteta procesa i ishoda obrazovanja i vaspitanja zasnovanog na proverenim naučnim saznanjima i obrazovnoj praksi;</text:p>
      <text:p text:style-name="_1tekst">7) razvijanje kompetencija za snalaženje i aktivno učešće u savremenom društvu koje se menja;</text:p>
      <text:p text:style-name="_1tekst">8) pun intelektualni, emocionalni, socijalni, moralni i fizički razvoj svakog učenika, u skladu sa njegovim uzrastom, razvojnim potrebama i interesovanjima;</text:p>
      <text:p text:style-name="_1tekst">9) razvijanje ključnih kompetencija za celoživotno učenje i međupredmetnih kompetencija u skladu sa razvojem savremene nauke i tehnologije;</text:p>
      <text:p text:style-name="_1tekst">10) razvoj svesti o sebi, stvaralačkih sposobnosti, kritičkog mišljenja, motivacije za učenje, sposobnosti za timski<text:s/>rad, sposobnosti samovrednovanja, samoinicijative i izražavanja svog mišljenja;</text:p>
      <text:p text:style-name="_1tekst">11) osposobljavanje za donošenje valjanih odluka o izboru daljeg obrazovanja i zanimanja, sopstvenog razvoja i budućeg života;</text:p>
      <text:p text:style-name="_1tekst">12) razvijanje osećanja solidarnosti, razumevanja i konstruktivne saradnje sa drugima i negovanje drugarstva i prijateljstva;</text:p>
      <text:p text:style-name="_1tekst">13) razvijanje pozitivnih ljudskih vrednosti;</text:p>
      <text:p text:style-name="_1tekst">14) razvijanje kompentencija za razumevanje i poštovanje prava deteta, ljudskih prava, građanskih sloboda i sposobnosti za život u demokratski uređenom i pravednom društvu;</text:p>
      <text:p text:style-name="_1tekst">15) razvoj i poštovanje rasne, nacionalne, kulturne, jezičke, verske, rodne, polne i uzrasne ravnopravnosti, tolerancije i uvažavanje različitosti;</text:p>
      <text:p text:style-name="_1tekst">16) razvijanje ličnog i nacionalnog identiteta, razvijanje svesti i<text:s/>osećanja pripadnosti Republici Srbiji, poštovanje i negovanje srpskog jezika i maternjeg jezika, tradicije i kulture srpskog naroda i nacionalnih manjina, razvijanje interkulturalnosti, poštovanje i očuvanje nacionalne i svetske kulturne baštine;</text:p>
      <text:p text:style-name="_1tekst">17) povećanje efikasnosti upotrebe svih resursa obrazovanja i vaspitanja, završavanje obrazovanja i vaspitanja u predviđenom roku sa minimalnim produžetkom trajanja i smanjenim napuštanjem školovanja;</text:p>
      <text:p text:style-name="_1tekst">18) povećanje efikasnosti obrazovanja i vaspitanja i unapređivanje obrazovnog nivoa stanovništva Republike Srbije kao države zasnovane na znanju.</text:p>
      <text:p text:style-name="_7podnas">Opšte međupredmetne kompetencije za kraj osnovnog obrazovanja i vaspitanja</text:p>
      <text:p text:style-name="_4clan">Član 21a</text:p>
      <text:p text:style-name="_1tekst">Cilj orijentacije ka opštim međupredmetnim kompetencijama i ključnim kompetencijama je dinamičnije i angažovanije kombinovanje znanja, veština i stavova relevantnih za različite realne kontekste koji zahtevaju njihovu funkcionalnu primenu.</text:p>
      <text:p text:style-name="_1tekst">Opšte međupredmetne kompetencije zasnivaju se na ključnim kompetencijama, razvijaju se kroz nastavu svih<text:s/>predmeta, primenjive su u različitim situacijama i kontekstima pri rešavanju različitih problema i zadataka i neophodne svim učenicima za lično ostvarenje i razvoj, uključivanje u društvene tokove i zapošljavanje i čine osnovu za celoživotno učenje.</text:p>
      <text:p text:style-name="_1tekst">Opšte<text:s/>međupredmetne kompetencije za kraj osnovnog obrazovanja i vaspitanja u Republici Srbiji su:</text:p>
      <text:p text:style-name="_1tekst">1) kompetencija za učenje;</text:p>
      <text:p text:style-name="_1tekst">2) odgovorno učešće u demokratskom društvu;</text:p>
      <text:p text:style-name="_1tekst">3) estetička kompetencija;</text:p>
      <text:p text:style-name="_1tekst">4) komunikacija;</text:p>
      <text:p text:style-name="_1tekst">5) odgovoran odnos prema okolini;</text:p>
      <text:p text:style-name="_1tekst">6) odgovoran odnos prema zdravlju;</text:p>
      <text:p text:style-name="_1tekst">7) preduzimljivost i orijentacija ka preduzetništvu;</text:p>
      <text:p text:style-name="_1tekst">8) rad sa podacima i informacijama;</text:p>
      <text:p text:style-name="_1tekst">9) rešavanje problema;</text:p>
      <text:p text:style-name="_1tekst">10) saradnja;</text:p>
      <text:p text:style-name="_1tekst">11) digitalna kompetencija.</text:p>
      <text:p text:style-name="_7podnas">Ishodi<text:s/></text:p>
      <text:p text:style-name="_4clan">Član 22.<text:s/><text:span text:style-name="T21">﻿</text:span><text:s/></text:p>
      <text:p text:style-name="_1tekst">Nakon završetka osnovnog obrazovanja i vaspitanja učenici će:</text:p>
      <text:p text:style-name="_1tekst">1) imati usvojen integrisani sistem naučno zasnovanih znanja o prirodi i društvu i biti sposobni da tako stečena znanja primenjuju i razmenjuju;</text:p>
      <text:p text:style-name="_1tekst">2) umeti da efikasno usmeno i<text:s/>pismeno komuniciraju na srpskom, odnosno na srpskom i jeziku nacionalne manjine i najmanje jednom stranom jeziku koristeći se raznovrsnim verbalnim, vizuelnim i simboličkim sredstvima;</text:p>
      <text:p text:style-name="_1tekst">3) biti funkcionalno pismeni u matematičkom, naučnom i finansijskom domenu;<text:s/></text:p>
      <text:p text:style-name="_1tekst">4) umeti da efikasno i kritički koriste naučna znanja i tehnologiju, uz pokazivanje odgovornosti prema svom životu, životu drugih i životnoj sredini;</text:p>
      <text:p text:style-name="_1tekst">5) biti sposobni da razumeju različite forme umetničkog izražavanja i da ih koriste za sopstveno izražavanje;</text:p>
      <text:p text:style-name="_1tekst">6) biti osposobljeni za samostalno učenje;</text:p>
      <text:p text:style-name="_1tekst">7) biti sposobni da prikupljaju, analiziraju i kritički procenjuju informacije;</text:p>
      <text:p text:style-name="_1tekst">8) moći da identifikuju i rešavaju probleme i donose odluke koristeći kritičko i kreativno mišljenje i relevantna znanja;</text:p>
      <text:p text:style-name="_1tekst">9) biti spremni da prihvate izazove i promene uz odgovoran odnos prema sebi i svojim aktivnostima;</text:p>
      <text:p text:style-name="_1tekst">10) biti odgovorni prema sopstvenom zdravlju i njegovom očuvanju, primenjivati usvojene zdravstvene navike neophodne za aktivan i zdrav životni stil;</text:p>
      <text:p text:style-name="_1tekst">11) umeti da prepoznaju i uvaže ljudska i dečja prava i biti sposobni da aktivno učestvuju u njihovom ostvarivanju;</text:p>
      <text:p text:style-name="_1tekst">12) imati razvijeno osećanje pripadnosti sopstvenoj porodici, naciji i kulturi, poznavati sopstvenu tradiciju i doprinositi njenom očuvanju i razvoju;</text:p>
      <text:p text:style-name="_1tekst">13) znati i poštovati tradiciju, identitet i kulturu drugih zajednica i biti sposobni da sarađuju sa njihovim pripadnicima;<text:s/></text:p>
      <text:p text:style-name="_1tekst">14) biti sposobni da efikasno i konstruktivno rade kao članovi tima, grupe, organizacije i zajednice.</text:p>
      <text:p text:style-name="_6naslov">IV. PROGRAMI I ORGANIZACIJA OBRAZOVNO-VASPITNOG RADA<text:s/></text:p>
      <text:p text:style-name="_7podnas">Programi</text:p>
      <text:p text:style-name="_4clan">Član 23.<text:s/><text:span text:style-name="T22">﻿</text:span><text:s/></text:p>
      <text:p text:style-name="_1tekst">Obrazovno-vaspitni rad u školi ostvaruje se na osnovu školskog programa, u skladu sa Zakonom.</text:p>
      <text:p text:style-name="_1tekst">Škola može da ostvaruje i:<text:s/></text:p>
      <text:p text:style-name="_1tekst">1) školski program za obrazovanje odraslih;<text:s/></text:p>
      <text:p text:style-name="_1tekst">2) školski program za muzičko obrazovanje;</text:p>
      <text:p text:style-name="_1tekst">3) školski program za baletsko obrazovanje;<text:s/></text:p>
      <text:p text:style-name="_1tekst">4) individualni program srpskog jezika, odnosno jezika nacionalne manjine za učenike koji ne poznaju jezik na kojem se izvodi nastava;</text:p>
      <text:p text:style-name="_1tekst">5) predškolski program, odnosno pripremni predškolski program;<text:s/></text:p>
      <text:p text:style-name="_1tekst">6) druge<text:s/>programe usmerene na unapređivanje i povećanje kvaliteta obrazovno-vaspitnog rada.</text:p>
      <text:p text:style-name="_1tekst">Izuzetno, škola može da ostvaruje i predškolski program, ukoliko nije moguće organizovanje predškolskog programa na nivou predškolske ustanove, uz saglasnost Ministarstva.</text:p>
      <text:p text:style-name="_1tekst">Škola za decu sa smetnjama u razvoju i invaliditetom ostvaruje obrazovno-vaspitni rad u skladu sa individualnim obrazovnim planom učenika.</text:p>
      <text:p text:style-name="_7podnas">Model centar</text:p>
      <text:p text:style-name="_4clan">Član 24.<text:s/><text:span text:style-name="T23">﻿</text:span><text:s/></text:p>
      <text:p text:style-name="_4clan">- brisan -</text:p>
      <text:p text:style-name="_7podnas">Obavezni predmeti, izborni programi i aktivnosti<text:s/><text:span text:style-name="T24">﻿</text:span><text:s/></text:p>
      <text:p text:style-name="_4clan">Član 25.<text:s/><text:span text:style-name="T25">﻿</text:span><text:s/></text:p>
      <text:p text:style-name="_1tekst">U školi se izučavaju obavezni predmeti i izborni programi i aktivnosti propisani planom i programom nastave i učenja, prema školskom programu, u skladu sa Zakonom.</text:p>
      <text:p text:style-name="_1tekst">U privatnoj školi, umesto izbornih programa i aktivnosti propisanih planom i programom nastave i učenja, škola može da realizuje druge programe i aktivnosti prema školskom programu.</text:p>
      <text:p text:style-name="_7podnas">Razvojni plan<text:s/></text:p>
      <text:p text:style-name="_4clan">Član 26.<text:s/><text:span text:style-name="T26">﻿</text:span><text:s/></text:p>
      <text:p text:style-name="_1tekst">Škola donosi razvojni plan u skladu sa Zakonom i ovim zakonom.</text:p>
      <text:p text:style-name="_1tekst">Razvojni plan škole sadrži prioritete u ostvarivanju obrazovno-vaspitnog rada, plan i nosioce aktivnosti, kriterijume i merila za vrednovanje planiranih aktivnosti i druga pitanja od značaja za razvoj ustanove, i to:</text:p>
      <text:p text:style-name="_1tekst">1) mere unapređivanja obrazovno-vaspitnog rada na<text:s/>osnovu analize rezultata učenika na završnom ispitu;</text:p>
      <text:p text:style-name="_1tekst">2) mere za unapređivanje dostupnosti odgovarajućih oblika podrške i razumnih prilagođavanja i kvaliteta obrazovanja i vaspitanja za decu i učenike kojima je potrebna dodatna podrška;</text:p>
      <text:p text:style-name="_1tekst">3) mere prevencije nasilja i povećanja saradnje među učenicima, nastavnicima i roditeljima;</text:p>
      <text:p text:style-name="_1tekst">4) mere prevencije osipanja učenika;</text:p>
      <text:p text:style-name="_1tekst">5) druge mere usmerene na dostizanje ciljeva obrazovanja i vaspitanja koji prevazilaze sadržaj pojedinih nastavnih predmeta;</text:p>
      <text:p text:style-name="_1tekst">6) plan pripreme za završni ispit;</text:p>
      <text:p text:style-name="_1tekst">7) plan uključivanja škole u nacionalne i međunarodne razvojne projekte;</text:p>
      <text:p text:style-name="_1tekst">8) plan stručnog usavršavanja nastavnika, stručnih saradnika i direktora;</text:p>
      <text:p text:style-name="_1tekst">9) mere za uvođenje inovativnih metoda nastave, učenja i ocenjivanja učenika;</text:p>
      <text:p text:style-name="_1tekst">10) plan napredovanja i sticanja zvanja nastavnika i stručnih saradnika;</text:p>
      <text:p text:style-name="_1tekst">11) plan uključivanja roditelja, odnosno drugog zakonskog zastupnika u rad škole;</text:p>
      <text:p text:style-name="_1tekst">12) plan saradnje i umrežavanja sa drugim školama i ustanovama;</text:p>
      <text:p text:style-name="_1tekst">13) druga pitanja od značaja za razvoj škole.</text:p>
      <text:p text:style-name="_1tekst">Razvojni<text:s/>plan sadrži kriterijume i merila za praćenje ostvarivanja razvojnog plana i služi kao oslonac za izradu školskog programa i godišnjeg plana rada škole.</text:p>
      <text:p text:style-name="_7podnas">Plan i program nastave i učenja osnovnog obrazovanja i vaspitanja</text:p>
      <text:p text:style-name="_4clan">Član 26a</text:p>
      <text:p text:style-name="_1tekst">Plan nastave i učenja u osnovnom obrazovanju i vaspitanju sadrži:</text:p>
      <text:p text:style-name="_1tekst">1) listu obaveznih predmeta i izbornih programa i aktivnosti po razredima;</text:p>
      <text:p text:style-name="_1tekst">2) ukupan godišnji fond časova po predmetima, programima i aktivnostima;</text:p>
      <text:p text:style-name="_1tekst">3) nedeljni fond časova po predmetima, programima i aktivnostima.</text:p>
      <text:p text:style-name="_1tekst">Program nastave i učenja u osnovnom obrazovanju i vaspitanju sadrži:</text:p>
      <text:p text:style-name="_1tekst">1) ciljeve osnovnog obrazovanja i vaspitanja;</text:p>
      <text:p text:style-name="_1tekst">2) ciljeve učenja predmeta, izbornih programa i aktivnosti po razredima;</text:p>
      <text:p text:style-name="_1tekst">3)<text:s/>opšte predmetne kompetencije;</text:p>
      <text:p text:style-name="_1tekst">4) specifične predmetne kompetencije;</text:p>
      <text:p text:style-name="_1tekst">5) ishode učenja;</text:p>
      <text:p text:style-name="_1tekst">6) obrazovne standarde za osnovno obrazovanje i vaspitanje;</text:p>
      <text:p text:style-name="_1tekst">7) ključne pojmove sadržaja svakog predmeta;</text:p>
      <text:p text:style-name="_1tekst">8) uputstvo za didaktičko-metodičko ostvarivanje programa;</text:p>
      <text:p text:style-name="_1tekst">9) uputstvo za formativno i sumativno ocenjivanje učenika;</text:p>
      <text:p text:style-name="_1tekst">10) način prilagođavanja programa muzičkog i baletskog obrazovanja i vaspitanja, obrazovanje i vaspitanje učenika sa smetnjama u razvoju i invaliditetom, učenika sa izuzetnim sposobnostima, za obrazovanje i vaspitanje na jeziku nacionalne manjine i obrazovanje odraslih.</text:p>
      <text:p text:style-name="_7podnas">Školski program</text:p>
      <text:p text:style-name="_4clan">Član 27.<text:s/><text:span text:style-name="T27">﻿</text:span><text:s/></text:p>
      <text:p text:style-name="_1tekst">Osnovno obrazovanje i vaspitanje ostvaruje se na osnovu školskog programa.</text:p>
      <text:p text:style-name="_1tekst">Školski program omogućava orijentaciju učenika i roditelja, odnosno drugog zakonskog zastupnika u izboru škole, praćenje kvaliteta obrazovno-vaspitnog procesa i njegovih rezultata, kao i procenu individualnog rada i napredovanja svakog učenika.</text:p>
      <text:p text:style-name="_1tekst">Školski program se donosi u skladu sa Zakonom.</text:p>
      <text:p text:style-name="_1tekst">Nacionalni savet nacionalne manjine daje mišljenje na školski i vaspitni program ustanova za koje je utvrđeno da su od posebnog značaja za nacionalne manjine.</text:p>
      <text:p text:style-name="_1tekst">Pojedini delovi školskog programa inoviraju se u toku njegovog ostvarivanja.</text:p>
      <text:p text:style-name="_1tekst">Škola objavljuje školski program u skladu sa Zakonom i opštim aktom<text:s/>škole.</text:p>
      <text:p text:style-name="_1tekst">Školski program sadrži:</text:p>
      <text:p text:style-name="_1tekst">1) ciljeve školskog programa;</text:p>
      <text:p text:style-name="_1tekst">2) plan nastave i učenja osnovnog obrazovanja i vaspitanja;</text:p>
      <text:p text:style-name="_1tekst">3) programe obaveznih predmeta po razredima, sa načinima i postupcima za njihovo ostvarivanje;</text:p>
      <text:p text:style-name="_1tekst">4) izborne programe po razredima, sa načinima i postupcima za njihovo ostvarivanje;</text:p>
      <text:p text:style-name="_1tekst">5) programe aktivnosti po razredima, sa načinima i postupcima za njihovo ostvarivanje;</text:p>
      <text:p text:style-name="_1tekst">6) program dopunske i dodatne nastave;</text:p>
      <text:p text:style-name="_1tekst">7) program kulturnih aktivnosti škole;</text:p>
      <text:p text:style-name="_1tekst">8) program školskog sporta i sportsko-rekreativnih aktivnosti;</text:p>
      <text:p text:style-name="_1tekst">9) program zaštite od nasilja, zlostavljanja i zanemarivanja, program sprečavanja diskriminacije i programi prevencije drugih oblika rizičnog ponašanja;</text:p>
      <text:p text:style-name="_1tekst">10) program vannastavnih aktivnosti učenika;</text:p>
      <text:p text:style-name="_1tekst">11) program profesionalne orijentacije;</text:p>
      <text:p text:style-name="_1tekst">12) program zdravstvene zaštite;</text:p>
      <text:p text:style-name="_1tekst">13) program socijalne zaštite;</text:p>
      <text:p text:style-name="_1tekst">14) program zaštite životne sredine;</text:p>
      <text:p text:style-name="_1tekst">15) program saradnje sa lokalnom samoupravom;</text:p>
      <text:p text:style-name="_1tekst">16) program saradnje sa<text:s/>porodicom;</text:p>
      <text:p text:style-name="_1tekst">17) program izleta, ekskurzija i nastave u prirodi;</text:p>
      <text:p text:style-name="_1tekst">18) program rada školske biblioteke;</text:p>
      <text:p text:style-name="_1tekst">19) način ostvarivanja drugih oblasti razvojnog plana škole koji utiču na obrazovno-vaspitni rad.</text:p>
      <text:p text:style-name="_1tekst">Individualni obrazovni planovi svih učenika koji se obrazuju po individualnom obrazovnom planu čine prilog školskog programa.</text:p>
      <text:p text:style-name="_1tekst">Školski program, naročito u školi za obrazovanje učenika sa smetnjama u razvoju i invaliditetom, sadrži i:</text:p>
      <text:p text:style-name="_1tekst">1) način prilagođavanja rada i uslova u kojima se izvodi obrazovno-vaspitni rad;</text:p>
      <text:p text:style-name="_1tekst">2) način prilagođavanja ciljeva i ishoda, kao i sadržaja obrazovno-vaspitnog rada i</text:p>
      <text:p text:style-name="_1tekst">3) način ostvarivanja dodatne podrške za učenike škole.</text:p>
      <text:p text:style-name="_1tekst">Sastavni deo školskog programa je i program bezbednosti i zdravlja na radu koji obuhvata zajedničke aktivnosti škole, roditelja, odnosno drugih zakonskih zastupnika i jedinice lokalne samouprave, usmerene na razvoj svesti za sprovođenje i unapređivanje bezbednosti i zdravlja na radu.</text:p>
      <text:p text:style-name="_1tekst">Školski program za obrazovanje odraslih, školski program za muzičko obrazovanje i vaspitanje, školski program za baletsko obrazovanje i vaspitanje, pripremni predškolski program i izuzetno predškolski program deo su školskog programa kada ih škola ostvaruje.</text:p>
      <text:p text:style-name="_1tekst">U okviru školskog programa osnovna muzička, odnosno osnovna baletska škola može da ostvaruje i program muzičkog, odnosno baletskog vaspitanja i obrazovanja za decu predškolskog uzrasta u trajanju do jedne godine.</text:p>
      <text:p text:style-name="_1tekst">U okviru školskog programa, za decu i učenike koji ne poznaju srpski jezik, škola može da realizuje i program za sticanje elementarnih znanja iz srpskog jezika.</text:p>
      <text:p text:style-name="_7podnas">Načela izrade školskog programa</text:p>
      <text:p text:style-name="_4clan">Član 28.</text:p>
      <text:p text:style-name="_1tekst">Školski program utemeljen je na načelima:<text:s/></text:p>
      <text:p text:style-name="_1tekst">1) usmerenosti na procese i ishode učenja;</text:p>
      <text:p text:style-name="_1tekst">2) zasnovanosti na standardima, uz sistematsko praćenje i procenjivanje kvaliteta programa;</text:p>
      <text:p text:style-name="_1tekst">3)<text:s/>uvažavanja uzrasnih karakteristika u procesu sticanja znanja i veština, formiranja stavova i usvajanja vrednosti kod učenika;</text:p>
      <text:p text:style-name="_1tekst">4) horizontalne i vertikalne povezanosti u okviru predmeta i između različitih nastavnih predmeta;<text:s/></text:p>
      <text:p text:style-name="_1tekst">5) poštovanja individualnih razlika među učenicima u pogledu načina učenja i brzine napredovanja, kao i mogućnosti ličnog izbora u slobodnim aktivnostima;<text:s/></text:p>
      <text:p text:style-name="_1tekst">6) zasnovanosti na participativnim, kooperativnim, aktivnim i iskustvenim metodama nastave i učenja;</text:p>
      <text:p text:style-name="_1tekst">7) uvažavanja iskustva, učenja i znanja koja učenici stiču van škole i njihovo povezivanje sa sadržajima nastave;</text:p>
      <text:p text:style-name="_1tekst">8) razvijanja pozitivnog odnosa učenika prema školi i učenju, kao i podsticanja učenikovog interesovanja za učenje i obrazovanje u toku celog<text:s/>života;</text:p>
      <text:p text:style-name="_1tekst">9) korišćenja pozitivne povratne informacije, pohvale i nagrade kao sredstva za motivisanje učenika;</text:p>
      <text:p text:style-name="_1tekst">10) uvažavanje uzrasnih karakteristika u procesu psihofizičkog razvoja obezbeđivanjem uslova za život i rad u školi.</text:p>
      <text:p text:style-name="_7podnas">Godišnji plan rada<text:s/></text:p>
      <text:p text:style-name="_4clan">Član 29.<text:s/><text:span text:style-name="T28">﻿</text:span><text:s/></text:p>
      <text:p text:style-name="_1tekst">Godišnjim planom rada škole utvrđuju se vreme, mesto, način, nosioci ostvarivanja školskog programa i druga pitanja od značaja za ostvarivanje školskog programa.</text:p>
      <text:p text:style-name="_1tekst">Godišnji plan rada škola donosi u skladu sa školskim kalendarom, razvojnim planom i školskim<text:s/>programom, do 15. septembra.</text:p>
      <text:p text:style-name="_1tekst">Ukoliko u toku školske godine dođe do promene nekog dela godišnjeg plana rada, škola donosi izmenu godišnjeg plana rada u odgovarajućem delu.</text:p>
      <text:p text:style-name="_7podnas">Trajanje osnovnog obrazovanja i vaspitanja</text:p>
      <text:p text:style-name="_4clan">Član 30.<text:s/><text:span text:style-name="T29">﻿</text:span><text:s/></text:p>
      <text:p text:style-name="_1tekst">Osnovno obrazovanje i vaspitanje ostvaruje se u trajanju od osam godina u dva obrazovna ciklusa, u skladu sa Zakonom, ovim zakonom i planom i programom nastave i učenja.</text:p>
      <text:p text:style-name="_1tekst">Prvi ciklus obuhvata prvi, drugi, treći i četvrti razred.<text:s/></text:p>
      <text:p text:style-name="_1tekst">Drugi ciklus obuhvata peti, šesti, sedmi i osmi razred.</text:p>
      <text:p text:style-name="_1tekst">Osnovno muzičko obrazovanje i vaspitanje traje od dve do šest godina i ostvaruje se u dva obrazovna ciklusa, u skladu<text:s/><text:span text:style-name="T30">sa<text:s/></text:span>planom i programom nastave i učenja donetim na osnovu Zakona.</text:p>
      <text:p text:style-name="_1tekst">Osnovno baletsko obrazovanje i vaspitanje traje četiri godine i ostvaruje se u dva obrazovna ciklusa, u skladu sa planom i programom nastave i učenja donetim na osnovu Zakona.</text:p>
      <text:p text:style-name="_1tekst">Osnovno muzičko obrazovanje i vaspitanje, osnovno baletsko obrazovanje i vaspitanje i osnovno obrazovanje odraslih stiče se pohađanjem nastave ili polaganjem ispita.</text:p>
      <text:p text:style-name="_1tekst">Muzičko, odnosno baletsko obrazovanje i vaspitanje za učenike sa izrazitim muzičkim, odnosno baletskim sposobnostima traje osam godina.<text:s/></text:p>
      <text:p text:style-name="_1tekst">Trajanje osnovnog obrazovanja i vaspitanja može biti duže ili kraće od trajanja iz st. 1. i 7. ovog člana, u zavisnosti od postignuća i napredovanja učenika.</text:p>
      <text:p text:style-name="_1tekst">Učeniku koji je navršio 15 godina života prestaje obaveza pohađanja škole istekom te školske godine.</text:p>
      <text:p text:style-name="_1tekst">Škola je dužna da učeniku koji je navršio 15 godina života, a nije stekao osnovno obrazovanje i vaspitanje, omogući školovanje do navršenih 17 godina života, ako to zahteva učenik ili njegov roditelj, odnosno drugi zakonski zastupnik.</text:p>
      <text:p text:style-name="_1tekst">Učenik koji je navršio 15 godina života, a nije stekao osnovno obrazovanje i vaspitanje, može da nastavi sticanje obrazovanja po programu funkcionalnog osnovnog obrazovanja odraslih.</text:p>
      <text:p text:style-name="_7podnas">Organizacija obrazovno-vaspitnog rada<text:s/><text:span text:style-name="T31">﻿</text:span><text:s/></text:p>
      <text:p text:style-name="_4clan">Član 31.<text:s/><text:span text:style-name="T32">﻿</text:span><text:s/></text:p>
      <text:p text:style-name="_1tekst">Obrazovno-vaspitni rad organizuje se u odeljenju, u grupi i individualno.</text:p>
      <text:p text:style-name="_1tekst">Odeljenje istog razreda može da ima do 30 učenika.</text:p>
      <text:p text:style-name="_1tekst">Izuzetno, odeljenje istog razreda može da ima do 33 učenika uz saglasnost Ministarstva.</text:p>
      <text:p text:style-name="_1tekst">U jednom odeljenju mogu da budu do dva učenika sa smetnjama u razvoju i invaliditetom.</text:p>
      <text:p text:style-name="_1tekst">Broj učenika utvrđen u stavu 2. ovog člana umanjuje se za dva po učeniku koji osnovno obrazovanje i vaspitanje stiče ostvarivanjem individualnog obrazovnog plana sa prilagođavanjem načina rada, kao i uslova u kojima se izvodi obrazovno-vaspitni rad, odnosno sa učenjem jezika na kome se odvija obrazovno-vaspitni rad (IOP1), odnosno za tri po učeniku koji osnovno obrazovanje i vaspitanje stiče ostvarivanjem individualnog obrazovnog plana sa prilagođavanjem ciljeva, sadržaja i načina ostvarivanja programa nastave i učenja i ishoda obrazovno-vaspitnog rada (u daljem tekstu: IOP2).</text:p>
      <text:p text:style-name="_1tekst">Obrazovno-vaspitni rad od prvog do četvrtog razreda može da se organizuje i u kombinovanom odeljenju.</text:p>
      <text:p text:style-name="_1tekst">Kombinovano odeljenje sastavljeno od učenika dva razreda može<text:s/>da ima do 15 učenika, a odeljenje od tri ili četiri razreda do deset učenika.</text:p>
      <text:p text:style-name="_1tekst">Za predmete za koje je podela odeljenja na grupe predviđena planom i programom nastave i učenja organizuje se ostvarivanje obrazovno-vaspitnog rada u grupi.</text:p>
      <text:p text:style-name="_1tekst">Izuzetno, u grupi može da se organizuje i ostvarivanje nastave izbornih programa, ukoliko nije moguće organizovanje obrazovno-vaspitnog rada na nivou odeljenja.</text:p>
      <text:p text:style-name="_1tekst">Grupa iz stava 9. ovog člana, po pravilu, formira se na nivou razreda i ima najmanje 15, a najviše do 30 učenika. Obrazovno-vaspitni rad u grupi sa manje od 15 učenika organizuje se uz saglasnost ministra.</text:p>
      <text:p text:style-name="_1tekst">Odeljenje ili grupa u školi za obrazovanje učenika sa smetnjama u razvoju i invaliditetom može da ima do deset učenika, a kada odeljenje čine učenici sa smetnjama koje se manifestuju istovremeno u nekoliko oblasti, usled čega se učenik suočava sa brojnim preprekama u zadovoljenju osnovnih potreba i potrebna im je najkompleksnija podrška, odeljenje istog razreda ima do šest učenika.</text:p>
      <text:p text:style-name="_1tekst">U muzičkoj i baletskoj školi obrazovno-vaspitni rad organizuje se u grupi, u klasi i individualno.</text:p>
      <text:p text:style-name="_7podnas">Nastava<text:s/></text:p>
      <text:p text:style-name="_4clan">Član 32.<text:s/><text:span text:style-name="T33">﻿</text:span><text:s/></text:p>
      <text:p text:style-name="_1tekst">Nastava je osnova obrazovno-vaspitnog procesa u školi.</text:p>
      <text:p text:style-name="_1tekst">Pored redovne nastave, koja može da se organizuje poludnevno i celodnevno, u školi se organizuje dopunska, dodatna i<text:s/>pripremna nastava.</text:p>
      <text:p text:style-name="_1tekst">Škola koja organizuje redovnu poludnevnu nastavu u dve smene stara se da svi učenici ravnomerno pohađaju nastavu u obe smene, smenjujući se u jednakim vremenskim intervalima, ne dužim od jednog meseca.</text:p>
      <text:p text:style-name="_1tekst">Izuzetno, ukoliko iz objektivnih razloga škola iz stava 3. ovog člana ne može da obezbedi ravnomernu promenu smena, nastavu organizuje i bez promene smena, u dogovoru sa Ministarstvom, odnosno nadležnom školskom upravom.</text:p>
      <text:p text:style-name="_1tekst">Za učenike kojima je potrebna pomoć u savladavanju programa i učenju,<text:s/>škola organizuje dopunsku nastavu.</text:p>
      <text:p text:style-name="_1tekst">Za učenike od četvrtog do osmog razreda sa posebnim sposobnostima, sklonostima i interesovanjima za pojedine predmete, škola organizuje dodatnu nastavu.</text:p>
      <text:p text:style-name="_1tekst">Za učenike upućene na razredni i popravni ispit, škola organizuje pripremnu nastavu.</text:p>
      <text:p text:style-name="_1tekst">Pripremna nastava se organizuje pre početka ispitnog roka, u trajanju od najmanje pet radnih dana sa po dva časa dnevno za svaki predmet.</text:p>
      <text:p text:style-name="_1tekst">Za učenika kome je zbog smetnji u razvoju i invaliditeta, specifičnih teškoća u učenju, socijalne uskraćenosti i drugih razloga potrebna dodatna podrška u obrazovanju i vaspitanju, škola može da realizuje individualnu nastavu kroz programe podrške deci i učenicima sa smetnjama u razvoju.</text:p>
      <text:p text:style-name="_1tekst">Pripremu učenika za polaganje završnog ispita škola može da organizuje tokom drugog polugodišta osmog razreda, a dužna je da organizuje pripremu učenika za polaganje završnog ispita deset dana pre polaganja ispita u trajanju najmanje dva časa dnevno iz predmeta koji su obuhvaćeni polaganjem.</text:p>
      <text:p text:style-name="_4clan">Član 33.<text:s/></text:p>
      <text:p text:style-name="_1tekst">Nastavni program verske nastave, na usaglašeni predlog tradicionalnih crkava i verskih zajednica, po pribavljenom mišljenju organa nadležnog za poslove odnosa sa crkvama i verskim zajednicama, donosi ministar.</text:p>
      <text:p text:style-name="_1tekst">Organizovanje i ostvarivanje verske nastave prati Komisija za versku nastavu u školi (u daljem tekstu: Komisija).</text:p>
      <text:p text:style-name="_1tekst">Komisiju obrazuje Vlada na vreme od šest godina.<text:s/></text:p>
      <text:p text:style-name="_1tekst">U Komisiju se imenuju po jedan predstavnik tradicionalnih crkava i verskih zajednica, tri predstavnika organa nadležnog za poslove odnosa sa crkvama i verskim<text:s/>zajednicama i tri predstavnika Ministarstva.</text:p>
      <text:p text:style-name="_1tekst">Član Komisije može biti razrešen pre isteka mandata, i to: na lični zahtev, na predlog predlagača i ako ne ispunjava svoju dužnost kao član Komisije, odnosno svojim postupcima povredi ugled dužnosti koju obavlja.</text:p>
      <text:p text:style-name="_1tekst">U slučaju razrešenja člana Komisije pre isteka mandata, Vlada postavlja novog člana po pribavljenom predlogu predstavnika čiji je član razrešen.</text:p>
      <text:p text:style-name="_1tekst">Predsednika i zamenika predsednika Komisije biraju članovi Komisije na prvoj sednici, većinom glasova od ukupnog broja članova Komisije.</text:p>
      <text:p text:style-name="_1tekst">Komisija obavlja poslove koji se, naročito, odnose na:<text:s/></text:p>
      <text:p text:style-name="_1tekst">1) usaglašavanje predloga programa verske nastave;</text:p>
      <text:p text:style-name="_1tekst">2) udžbenike i druga nastavna<text:s/>sredstava, u skladu sa zakonom kojim se uređuju pitanja vezana za udžbenike i druga nastavna sredstva;</text:p>
      <text:p text:style-name="_1tekst">3) davanje mišljenja o listama nastavnika verske nastave;<text:s/></text:p>
      <text:p text:style-name="_1tekst">4) druga pitanja vezana za praćenje organizovanja i ostvarivanja programa verske nastave.</text:p>
      <text:p text:style-name="_1tekst">Način rada i druga pitanja od značaja za rad Komisije, uređuju se poslovnikom o radu Komisije.</text:p>
      <text:p text:style-name="_7podnas">Razredna i predmetna nastava</text:p>
      <text:p text:style-name="_4clan">Član 34.<text:s/><text:span text:style-name="T34">﻿</text:span><text:s/></text:p>
      <text:p text:style-name="_1tekst">Za učenike prvog ciklusa organizuje se razredna nastava, a za učenike drugog ciklusa predmetna nastava, a kada postoje uslovi i zajednička nastava više srodnih predmeta sa interdisciplinarnim sadržajem, u skladu sa školskim programom.</text:p>
      <text:p text:style-name="_1tekst">Izuzetno, za učenike prvog ciklusa može da se organizuje predmetna nastava iz stranog jezika i izbornih programa, u skladu sa zakonom i planom i<text:s/>programom nastave i učenja.</text:p>
      <text:p text:style-name="_1tekst">Izuzetno, u školi za obrazovanje učenika sa smetnjama u razvoju i invaliditetom, nastava u drugom ciklusu može da se organizuje kao razredna nastava, u skladu sa školskim programom.</text:p>
      <text:p text:style-name="_1tekst">Za pripadnike nacionalne manjine predmetna nastava može da se organizuje iz predmeta srpski jezik kao nematernji i izbornog programa jezik nacionalne manjine sa elementima nacionalne kulture od prvog razreda.</text:p>
      <text:p text:style-name="_4clan">Član 35.<text:s/><text:span text:style-name="T35">﻿</text:span><text:s/></text:p>
      <text:p text:style-name="_1tekst">Škola je dužna da za učenike četvrtog razreda organizuje časove predmetne nastave radi upoznavanja učenika sa predmetnim nastavnicima koji će realizovati nastavu u petom razredu.</text:p>
      <text:p text:style-name="_1tekst">Časovi predmetne nastave iz stava 1. ovog člana planiraju se na osnovu programa nastave i učenja za četvrti razred osnovnog obrazovanja i vaspitanja, u saradnji učitelja i odgovarajućih nastavnika predmetne nastave.</text:p>
      <text:p text:style-name="_1tekst">Časove predmetne nastave za učenike četvrtog razreda realizuju svi nastavnici predmetne nastave iz stava 1. ovog člana, po dva puta u toku školske godine, odnosno jedanput u toku polugodišta.</text:p>
      <text:p text:style-name="_1tekst">Škola<text:s/>može, s istim ciljem i na isti način, da organizuje časove predmetne nastave i za učenike od prvog do trećeg razreda.</text:p>
      <text:p text:style-name="_7podnas">Celodnevna nastava i produženi boravak</text:p>
      <text:p text:style-name="_4clan">Član 36.</text:p>
      <text:p text:style-name="_1tekst">Škola može da organizuje celodnevnu nastavu i produženi boravak kao posebne oblike obrazovno-vaspitnog rada, uz saglasnost Ministarstva.<text:s/></text:p>
      <text:p text:style-name="_1tekst">U okviru celodnevne nastave i produženog boravka obezbeđuju se igra, kulturno-umetničke, sportske aktivnosti, učenje, izrada domaćih zadataka i izvršavanje drugih obaveza učenika u bezbednom okruženju pod nadzorom nastavnika.</text:p>
      <text:p text:style-name="_1tekst">Bliže uslove organizovanja celodnevne nastave i produženog boravaka propisuje ministar.</text:p>
      <text:p text:style-name="_7podnas">Nastava za učenike na kućnom i bolničkom lečenju</text:p>
      <text:p text:style-name="_4clan">Član 37.<text:s/><text:span text:style-name="T36">﻿</text:span><text:s/></text:p>
      <text:p text:style-name="_1tekst">Škola može da organizuje obrazovno-vaspitni rad kao poseban oblik rada za učenike na dužem kućnom i bolničkom lečenju, uz saglasnost Ministarstva.</text:p>
      <text:p text:style-name="_1tekst">Za učenike koji zbog većih zdravstvenih problema ili hroničnih bolesti ne mogu da pohađaju nastavu duže od tri nedelje, nastava se organizuje u kućnim uslovima, odnosno u zdravstvenoj ustanovi.</text:p>
      <text:p text:style-name="_1tekst">Roditelj, odnosno drugi zakonski zastupnik je dužan da o potrebi organizovanja nastave za učenika na dužem kućnom i bolničkom lečenju obavesti školu.</text:p>
      <text:p text:style-name="P37">Način organizovanja nastave za učenike na dužem kućnom i bolničkom lečenju propisuje ministar.</text:p>
      <text:p text:style-name="_7podnas">Nastava kod kuće<text:s/><text:span text:style-name="T38">﻿</text:span><text:s/></text:p>
      <text:p text:style-name="_4clan">Član 38.<text:s/><text:span text:style-name="T39">﻿</text:span><text:s/></text:p>
      <text:p text:style-name="_1tekst">Roditelj, odnosno drugi zakonski zastupnik ima pravo da<text:s/>svom detetu omogući sticanje osnovnog obrazovanja i vaspitanja kod kuće, uz obezbeđivanje troškova obrazovanja i vaspitanja.</text:p>
      <text:p text:style-name="_1tekst">Roditelj, odnosno drugi zakonski zastupnik je dužan da do kraja nastavne godine pismeno obavesti školu u koju je učenik upisan o nameri da za svoje dete od sledeće školske godine organizuje nastavu kod kuće.</text:p>
      <text:p text:style-name="_1tekst">Škola iz stava 2. ovog člana dužna je da organizuje polaganje razrednih ispita iz svih predmeta u skladu sa planom i programom nastave i učenja.</text:p>
      <text:p text:style-name="_1tekst">Osnovnoškolsko obrazovanje i vaspitanje kod kuće mora da obezbedi ostvarivanje propisanih ciljeva, ishoda i standarda postignuća.</text:p>
      <text:p text:style-name="_1tekst">Za učenika sa smetnjama u razvoju i invaliditetom koji stiče obrazovanje kod kuće ostvarivanjem IOP-a 2, obrazovanje i vaspitanje kod kuće obezbeđuje ostvarivanje prilagođenih ciljeva i ishoda.</text:p>
      <text:p text:style-name="_1tekst">Škola vodi evidenciju o obrazovanju i vaspitanju učenika kod kuće.</text:p>
      <text:p text:style-name="_1tekst">Bliže uslove za ostvarivanje i način osiguranja kvaliteta i vrednovanja nastave kod kuće, propisuje ministar.</text:p>
      <text:p text:style-name="_7podnas">Nastava na daljinu</text:p>
      <text:p text:style-name="_4clan">Član 38a</text:p>
      <text:p text:style-name="_1tekst">Roditelj, odnosno drugi zakonski zastupnik može da se opredeli da njegovo dete osnovnoškolsko obrazovanje i vaspitanje stiče nastavom na daljinu.</text:p>
      <text:p text:style-name="_1tekst">Roditelj, odnosno drugi zakonski zastupnik dužan je da podnese pisani zahtev za organizovanje nastave na daljinu školi u kojoj<text:s/>njegovo dete stiče osnovnoškolsko obrazovanje i vaspitanje do kraja nastavne godine za sledeću školsku godinu.</text:p>
      <text:p text:style-name="_1tekst">Nastava na daljinu mora da obezbedi ostvarivanje propisanih ciljeva, ishoda i standarda postignuća.</text:p>
      <text:p text:style-name="_1tekst">Za učenika sa smetnjama u razvoju i invaliditetom za koga je organizovana nastava na daljinu, a stiče osnovnoškolsko obrazovanje i vaspitanje ostvarivanjem IOP-a 2, nastava na daljinu obezbeđuje ostvarivanje prilagođenih ciljeva i ishoda.</text:p>
      <text:p text:style-name="_1tekst">O obrazovanju na daljinu škola odlučuje na osnovu raspoloživih sredstava, potrebnih za ovaj vid obrazovanja i vaspitanja.</text:p>
      <text:p text:style-name="_1tekst">Škola vodi evidenciju o obrazovanju i vaspitanju učenika koji osnovnoškolsko obrazovanje i vaspitanje stiče nastavom na daljinu.</text:p>
      <text:p text:style-name="_1tekst">Bliže uslove za ostvarivanje i način osiguranja kvaliteta i vrednovanja nastave na daljinu propisuje ministar.</text:p>
      <text:p text:style-name="_7podnas">Kulturne aktivnosti škole</text:p>
      <text:p text:style-name="_4clan">Član 39.<text:s/><text:span text:style-name="T40">﻿</text:span><text:s/></text:p>
      <text:p text:style-name="_1tekst">Kulturne aktivnosti škole ostvaruju se na osnovu programa kulturnih aktivnosti.</text:p>
      <text:p text:style-name="_1tekst">Kulturne aktivnosti obuhvataju: proslavu dana škole, početka i kraja školske godine i završetka osnovnoškolskog obrazovanja i vaspitanja, proslave školskih i državnih praznika, priredbe, predstave, izložbe, koncerte, takmičenja i smotre, posete ustanovama kulture, zajedničke aktivnosti škole i jedinice lokalne samouprave i druge aktivnosti koje doprinose proširenju uticaja škole na vaspitanje učenika i kulturnom razvoju okruženja škole.</text:p>
      <text:p text:style-name="_1tekst">Proslave školskih i državnih praznika, početka i kraja školske godine i završetka osnovnoškolskog obrazovanja i vaspitanja za učenike organizuju se u školi ili u dogovoru sa jedinicom lokalne samouprave u ustanovama iz oblasti kulture i sporta.</text:p>
      <text:p text:style-name="_7podnas">Program školskog sporta i sportsko-rekreativnih aktivnosti<text:s/><text:span text:style-name="T41">﻿</text:span><text:s/></text:p>
      <text:p text:style-name="_4clan">Član 40.<text:s/><text:span text:style-name="T42">﻿</text:span><text:s/></text:p>
      <text:p text:style-name="_1tekst">Radi razvoja i praktikovanja zdravog načina života, razvoja svesti o važnosti sopstvenog zdravlja i<text:s/>bezbednosti, o potrebi negovanja i razvoja fizičkih sposobnosti, kao i prevencije nasilja, narkomanije, maloletničke delinkvencije, škola u okviru školskog programa, realizuje i program školskog sporta, kojim su obuhvaćeni svi učenici.</text:p>
      <text:p text:style-name="_1tekst">Škola je dužna da,<text:s/>u okviru programa školskog sporta, u saradnji sa jedinicom lokalne samouprave, organizuje nedelju školskog sporta najmanje jednom u toku polugodišta.</text:p>
      <text:p text:style-name="_1tekst">Program nedelje školskog sporta obuhvata sportsko-rekreativne aktivnosti svih učenika, kao i kulturno-umetničke manifestacije na temu iz oblasti fizičkog i zdravstvenog vaspitanja, u skladu sa planom i programom nastave i učenja.</text:p>
      <text:p text:style-name="_7podnas">Program zaštite od nasilja, zlostavljanja i zanemarivanja, program sprečavanja diskriminacije i programi prevencije drugih oblika rizičnog ponašanja<text:s/><text:span text:style-name="T43">﻿</text:span><text:s/></text:p>
      <text:p text:style-name="_4clan">Član 41.<text:s/><text:span text:style-name="T44">﻿</text:span><text:s/></text:p>
      <text:p text:style-name="_1tekst">Program zaštite od nasilja, zlostavljanja i zanemarivanja, program sprečavanja diskriminacije i programi prevencije drugih oblika rizičnog ponašanja, kao što su, naročito, upotreba alkohola, duvana, psihoaktivnih supstanci<text:s/>i maloletnička delinkvencija, sastavni su deo školskog programa i ostvaruju se u skladu sa Zakonom.</text:p>
      <text:p text:style-name="_1tekst">Programi iz stava 1. ovog člana<text:s/>ostvaruju se kroz različite nastavne i slobodne aktivnosti sa učenicima, zaposlenima, roditeljima, odnosno drugim zakonskim zastupnicima u saradnji sa jedinicom lokalne samouprave, u skladu sa utvrđenim potrebama.</text:p>
      <text:p text:style-name="_1tekst">U ostvarivanje programa iz stava 1. ovog člana uključuju se i fizička i pravna lica sa teritorije jedinice lokalne samouprave, ustanove u oblasti kulture i sporta, vršnjački posrednici, kao i lica obučena za prevenciju i intervenciju u slučaju nasilja, zlostavljanja i zanemarivanja, diskriminacije<text:s/>i drugih oblika rizičnog ponašanja.<text:s/></text:p>
      <text:p text:style-name="_1tekst">Listu lica obučenih za prevenciju i intervenciju u slučaju nasilja, zlostavljanja i zanemarivanja, diskriminacije i drugih oblika rizičnog ponašanja i listu škola koje su svojim aktivnostima postale primeri dobre prakse u sprovođenju programa iz stava 1. ovog člana, utvrđuje ministar.</text:p>
      <text:p text:style-name="_1tekst">Bliže uslove za utvrđivanje lista iz stava 4. ovog člana propisuje ministar.</text:p>
      <text:p text:style-name="_1tekst">Liste iz stava 4. ovog člana objavljuju se na zvaničnoj internet strani Ministarstva.</text:p>
      <text:p text:style-name="_7podnas">Program vannastavnih aktivnosti učenika<text:s/><text:span text:style-name="T45">﻿</text:span><text:s/></text:p>
      <text:p text:style-name="_4clan">Član 42.<text:s/><text:span text:style-name="T46">﻿</text:span><text:s/></text:p>
      <text:p text:style-name="_1tekst">Radi jačanja obrazovno-vaspitne delatnosti škole, podsticanja individualnih sklonosti i interesovanja, sadržajnog i celishodnog korišćenja slobodnog vremena, kao i radi bogaćenja društvenog života i razonode učenika, razvijanja i negovanja drugarstva i prijateljstva, škola je dužna da realizuje vannastavne aktivnosti učenika u oblasti nauke, tehnike, kulture, umetnosti, medija i sporta.</text:p>
      <text:p text:style-name="_1tekst">Škola posebnu pažnju posvećuje formiranju muzičke i dramske grupe učenika, školskog lista,<text:s/>folklora i sportskih sekcija.</text:p>
      <text:p text:style-name="_1tekst">Škola je obavezna da za učenike, u okviru svojih kapaciteta, besplatno organizuje sportske sekcije.</text:p>
      <text:p text:style-name="_7podnas">Profesionalna orijentacija učenika</text:p>
      <text:p text:style-name="_4clan">Član 43.<text:s/><text:span text:style-name="T47">﻿</text:span><text:s/></text:p>
      <text:p text:style-name="_1tekst">Škola u saradnji sa ustanovama za profesionalnu orijentaciju pomaže roditeljima, odnosno drugim zakonskim zastupnicima i učenicima u izboru srednje škole i zanimanja, prema sklonostima i sposobnostima učenika i u tom cilju prati njihov razvoj i informiše ih o karakteru i uslovima rada pojedinih zanimanja.</text:p>
      <text:p text:style-name="_1tekst">Radi praćenja individualnih<text:s/>sklonosti učenika i pružanja pomoći učenicima i njihovim roditeljima, odnosno drugim zakonskim zastupnicima u izboru srednje škole i zanimanja, škola formira tim za profesionalnu orijentaciju, u čijem sastavu su stručni saradnici i nastavnici.<text:s/></text:p>
      <text:p text:style-name="_1tekst">Tim za profesionalnu orijentaciju realizuje program profesionalne orijentacije za učenike sedmog i osmog razreda.</text:p>
      <text:p text:style-name="_7podnas">Zdravstvena zaštita učenika u školi</text:p>
      <text:p text:style-name="_4clan">Član 44.<text:s/><text:span text:style-name="T48">﻿</text:span><text:s/></text:p>
      <text:p text:style-name="_1tekst">Škola sarađuje sa zdravstvenim ustanovama u sprovođenju zdravstvene zaštite učenika, u skladu sa zakonom.</text:p>
      <text:p text:style-name="_7podnas">Socijalna zaštita učenika u školi</text:p>
      <text:p text:style-name="_4clan">Član 45.</text:p>
      <text:p text:style-name="_1tekst">Škola u saradnji sa nadležnim ustanovama brine o socijalnoj zaštiti, posebno učenika iz osetljivih društvenih grupa, na osnovu programa socijalne zaštite.</text:p>
      <text:p text:style-name="_1tekst">Ukoliko je potrebno škola organizuje prikupljanje sredstava za ove svrhe kroz akcije školskog sporta, volontiranja i drugih dobrotvornih akcija.<text:s/></text:p>
      <text:p text:style-name="_7podnas">Zaštita životne sredine</text:p>
      <text:p text:style-name="_4clan">Član 46.<text:s/><text:span text:style-name="T49">﻿</text:span><text:s/></text:p>
      <text:p text:style-name="_1tekst">Zaštita životne sredine obuhvata aktivnosti usmerene na razvoj ekološke svesti, kao i očuvanje prirodnih resursa.</text:p>
      <text:p text:style-name="_1tekst">Očuvanje prirodnih resursa iz stava 1. ovog člana obuhvata i upoznavanje sa korišćenjem i racionalnom upotrebom tih resursa u oblasti energetike.</text:p>
      <text:p text:style-name="_1tekst">Škola doprinosi zaštiti životne sredine ostvarivanjem programa zaštite životne sredine - lokalnim ekološkim akcijama, zajedničkim aktivnostima škole, roditelja, odnosno drugog zakonskog zastupnika i jedinice lokalne samouprave u analizi stanja životne sredine i akcija za zaštitu životne sredine u skladu sa zakonom.</text:p>
      <text:p text:style-name="_7podnas">Program saradnje sa lokalnom samoupravom</text:p>
      <text:p text:style-name="_4clan">Član 47.</text:p>
      <text:p text:style-name="_1tekst">Saradnja sa lokalnom samoupravom realizuje se na osnovu programa saradnje sa lokalnom samoupravom, koji čini deo školskog programa.</text:p>
      <text:p text:style-name="_1tekst">Škola prati i uključuje se u dešavanja na teritoriji jedinice lokalne samouprave i zajedno sa njenim predstavnicima planira<text:s/>sadržaj i način saradnje, naročito o pitanjima od kojih zavisi razvitak škole.<text:s/></text:p>
      <text:p text:style-name="_7podnas">Program saradnje sa porodicom</text:p>
      <text:p text:style-name="_4clan">Član 48.<text:s/><text:span text:style-name="T50">﻿</text:span><text:s/></text:p>
      <text:p text:style-name="_1tekst">Škola podstiče i neguje partnerski odnos sa roditeljima, odnosno drugim zakonskim zastupnicima učenika, zasnovan na principima međusobnog razumevanja, poštovanja i poverenja.</text:p>
      <text:p text:style-name="_1tekst">Programom saradnje sa porodicom, škola definiše oblasti, sadržaj i oblike saradnje sa roditeljima, odnosno drugim zakonskim zastupnicima dece i učenika, koji obuhvataju detaljno informisanje, savetovanje, uključivanje u nastavne, i ostale aktivnosti škole i konsultovanje u donošenju odluka oko bezbednosnih, nastavnih, organizacionih i finansijskih pitanja, s ciljem unapređivanja kvaliteta obrazovanja i vaspitanja, kao i obezbeđivanja sveobuhvatnosti i trajnosti vaspitno-obrazovnih uticaja.</text:p>
      <text:p text:style-name="_1tekst">Program saradnje sa porodicom obuhvata i organizaciju otvorenog dana škole svakog meseca, kada roditelji, odnosno drugi zakonski zastupnici mogu da prisustvuju obrazovno-vaspitnom radu.</text:p>
      <text:p text:style-name="_1tekst">Radi praćenja uspešnosti programa saradnje sa<text:s/>porodicom, škola, na kraju svakog polugodišta, organizuje anketiranje roditelja, odnosno drugog zakonskog zastupnika, u pogledu njihovog zadovoljstva programom saradnje sa porodicom i u pogledu njihovih sugestija za naredno polugodište.<text:s/></text:p>
      <text:p text:style-name="_1tekst">Mišljenje roditelja, odnosno drugog zakonskog zastupnika, dobijeno kao rezultat anketiranja, uzima se u obzir u postupku vrednovanja kvaliteta rada škole.</text:p>
      <text:p text:style-name="_7podnas">Izleti, ekskurzije i nastava u prirodi</text:p>
      <text:p text:style-name="_4clan">Član 49.<text:s/><text:span text:style-name="T51">﻿</text:span><text:s/></text:p>
      <text:p text:style-name="_1tekst">Škola može da planira i organizuje izlete, ekskurzije i nastavu u prirodi, na način i pod uslovima utvrđenim planom i programom nastave i učenja.</text:p>
      <text:p text:style-name="_1tekst">Program izleta, ekskurzija i nastave u prirodi sastavni je deo školskog programa i godišnjeg plana rada škole.<text:s/></text:p>
      <text:p text:style-name="_1tekst">Škole koje imaju odgovarajuće uslove, kao i ustanove koje su specijalizovane za ostvarivanje kvalitetnih programa za decu i učenike u funkciji aktivnog slobodnog vremena, sa posebnim usmerenjem na sportsko-rekreativne aktivnosti i koje imaju odgovarajuće uslove, mogu da budu centri za realizaciju nastave u prirodi, kao<text:s/>i za realizaciju aktivnosti učenika više škola (Centar dečjih odmarališta, Pionirski grad i druge odgovarajuće ustanove namenjene deci i učenicima).</text:p>
      <text:p text:style-name="_7podnas">Školska biblioteka</text:p>
      <text:p text:style-name="_4clan">Član 50.<text:s/><text:span text:style-name="T52">﻿</text:span><text:s/></text:p>
      <text:p text:style-name="_1tekst">Školska biblioteka je mesto bibliotečko-informacione, vaspitno-obrazovne i<text:s/>kulturne aktivnosti škole.<text:s/></text:p>
      <text:p text:style-name="_1tekst">U školskoj biblioteci prikuplja se, obrađuje i učenicima, nastavnicima i stručnim saradnicima daje na korišćenje bibliotečko-informaciona građa (knjige, serijske publikacije i dr.) i izvori.</text:p>
      <text:p text:style-name="_1tekst">Biblioteka je dužna da u svom fondu prikuplja udžbenike i druga nastavna sredstva namenjena učenicima sa smetnjama u razvoju i invaliditetom, kao i stručnu literaturu za nastavnike i stručne saradnike.</text:p>
      <text:p text:style-name="_1tekst">Zadatak školske biblioteke je da kod učenika razvija navike čitanja i korišćenja bibliotečkih usluga, kao i da učenike osposobljava da koriste informacije u svim oblicima i na svim medijima i omogući im da ovladaju veštinama potrebnim za učenje u toku celog života.</text:p>
      <text:p text:style-name="_1tekst">Škola je dužna da ima školsku biblioteku, u skladu sa zakonom. Muzička i baletska<text:s/>škola ima nototeku, a baletska škola i medijateku.</text:p>
      <text:p text:style-name="_1tekst">Program rada školske biblioteke sastavni je deo školskog programa.</text:p>
      <text:p text:style-name="_7podnas">Dečje i učeničke organizacije u školi</text:p>
      <text:p text:style-name="_4clan">Član 51.<text:s/><text:span text:style-name="T53">﻿</text:span><text:s/></text:p>
      <text:p text:style-name="_1tekst">Škola može da ima svoje organizacije dece i učenika, a može da se povezuje i sa organizacijama dece i učenika van škole (organizacija gorana, planinara, izviđača i sl.), u skladu sa zakonom.</text:p>
      <text:p text:style-name="_7podnas">Vođenje letopisa i predstavljanje rada škole</text:p>
      <text:p text:style-name="_4clan">Član 52.<text:s/><text:span text:style-name="T54">﻿</text:span><text:s/></text:p>
      <text:p text:style-name="_1tekst">Škola je dužna da vodi letopis za svaku školsku godinu.</text:p>
      <text:p text:style-name="_1tekst">Letopis sadrži podatke o aktivnostima<text:s/>škole i realizaciji obrazovno-vaspitnog rada, kao i druge podatke od značaja za predstavljanje škole.</text:p>
      <text:p text:style-name="_1tekst">Škola letopis objavljuje na svojoj internet strani do 1. oktobra za prethodnu školsku godinu.</text:p>
      <text:p text:style-name="_1tekst">Škola je dužna da ima svoju internet stranu.</text:p>
      <text:p text:style-name="_7podnas">Učeničke zadruge</text:p>
      <text:p text:style-name="_4clan">Član 53.<text:s/><text:span text:style-name="T55">﻿</text:span><text:s/></text:p>
      <text:p text:style-name="_1tekst">Škola može da osnuje učeničku zadrugu radi razvoja preduzetničkog duha, pozitivnog odnosa učenika prema radu, povezivanja nastave sa svetom rada, kao i profesionalne orijentacije.</text:p>
      <text:p text:style-name="_1tekst">Rad učeničke zadruge uređuje se statutom škole i pravilima za rad zadruge, u skladu sa zakonom.</text:p>
      <text:p text:style-name="_1tekst">Škola može pružati usluge i prodavati proizvode nastale kao rezultat rada u učeničkoj zadruzi, kao i udžbenike, pribor i opremu koja je potrebna za ostvarivanje<text:s/>obrazovno-vaspitnog rada.</text:p>
      <text:p text:style-name="_1tekst">Sredstva stečena radom učeničke zadruge koriste se za proširenje materijalne osnove rada učeničke zadruge, ekskurzije, ishranu učenika, nagrade članovima učeničke zadruge i unapređivanje obrazovno-vaspitnog rada u školi i u druge<text:s/>svrhe u skladu sa aktima kojima se uređuje rad učeničke zadruge.</text:p>
      <text:p text:style-name="_1tekst">Učenička zadruga se upisuje u registar zadruga shodnom primenom odredaba zakona kojim se uređuje registracija zadruga.</text:p>
      <text:p text:style-name="_1tekst">Sadržinu osnivačkog akta, sticanje i prestanak statusa zadrugara, upravljanje i način rada učeničke zadruge, bliže uređuje ministar.</text:p>
      <text:p text:style-name="_7podnas">Obrazovanje u inostranstvu</text:p>
      <text:p text:style-name="_4clan">Član 54.<text:s/><text:span text:style-name="T56">﻿</text:span><text:s/></text:p>
      <text:p text:style-name="_1tekst">Za decu građana Republike Srbije u inostranstvu može da se organizuje nastava na srpskom jeziku po posebnom programu, u skladu sa Zakonom.</text:p>
      <text:p text:style-name="_6naslov">V. UČENICI</text:p>
      <text:p text:style-name="_7podnas">Upis<text:s/></text:p>
      <text:p text:style-name="_4clan">Član 55.<text:s/><text:span text:style-name="T57">﻿</text:span><text:s/></text:p>
      <text:p text:style-name="_1tekst">Jedinica lokalne samouprave vodi evidenciju i obaveštava školu i roditelje, odnosno druge zakonske zastupnike, o deci koja treba da se upišu u prvi razred osnovne škole najkasnije do kraja februara tekuće godine za narednu školsku godinu.</text:p>
      <text:p text:style-name="_1tekst">Upisom u prvi razred dete stiče svojstvo učenika.</text:p>
      <text:p text:style-name="_1tekst">U prvi razred osnovne škole upisuje se svako dete koje do početka školske godine ima najmanje šest i po, a najviše sedam i po godina.</text:p>
      <text:p text:style-name="_1tekst">Izuzetno, kada je to u najboljem interesu deteta, detetu se može odložiti upis za godinu dana od strane škole, a na osnovu mišljenja interresorne komisije, koje sadrži dokaze o potrebi odlaganja i predlog mera dodatne obrazovne, zdravstvene ili socijalne podrške detetu u periodu do polaska u školu.</text:p>
      <text:p text:style-name="_1tekst">Uz dokumentaciju potrebnu za upis, roditelj dostavlja i dokaz o zdravstvenom pregledu deteta.</text:p>
      <text:p text:style-name="_1tekst">Deca iz osetljivih društvenih grupa mogu da se upišu u školu, bez dokaza o prebivalištu roditelja i potrebne dokumentacije, a sa dostavljenim dokazom o zdravstvenom pregledu deteta.</text:p>
      <text:p text:style-name="_1tekst">Ispitivanje<text:s/>deteta upisanog u školu vrše psiholog, odnosno pedagog škole na maternjem jeziku deteta, primenom standardnih postupaka i instrumenata, preporučenih od nadležnog zavoda, odnosno ovlašćene stručne organizacije. Ako ne postoji mogućnost da se ispitivanje deteta vrši na maternjem jeziku, škola angažuje prevodioca na predlog nacionalnog saveta nacionalne manjine.</text:p>
      <text:p text:style-name="_1tekst">Ispitivanje dece sa motoričkim i čulnim smetnjama vrši se uz primenu oblika ispitivanja na koji dete može optimalno da odgovori.</text:p>
      <text:p text:style-name="_1tekst">U postupku ispitivanja deteta upisanog u školu, škola može da utvrdi potrebu za donošenjem individualnog obrazovnog plana ili potrebu za pružanjem dodatne podrške u obrazovanju. Ako dodatna podrška zahteva finansijska sredstva, škola upućuje pisani zahtev osnivaču po pribavljenom mišljenju interresorne komisije.</text:p>
      <text:p text:style-name="_1tekst">Dete starosti od šest do šest i po godina upisuje se u prvi razred nakon provere spremnosti za polazak u školu. Škola je dužna da organizuje proveru spremnosti.</text:p>
      <text:p text:style-name="_1tekst">Proveru spremnosti deteta vrši psiholog, odnosno pedagog<text:s/>škole primenom standardnih postupaka i instrumenata, preporučenih od nadležnog zavoda, odnosno ovlašćene stručne organizacije.</text:p>
      <text:p text:style-name="_1tekst">U postupku provere spremnosti na osnovu mišljenja psihologa, odnosno pedagoga škola može da preporuči:</text:p>
      <text:p text:style-name="_1tekst">1) upis deteta u prvi razred;</text:p>
      <text:p text:style-name="_1tekst">2) upis deteta u školu nakon godinu dana, uz pohađanje pripremnog predškolskog programa.</text:p>
      <text:p text:style-name="_1tekst">Roditelj, odnosno drugi zakonski zastupnik deteta, kome je preporučen upis deteta u školu nakon godinu dana, može da podnese zahtev komisiji škole za ponovno utvrđivanje spremnosti za upis u školu u roku od osam dana od dana dobijanja preporuke škole iz stava 12. ovog člana. Komisiju čine: psiholog, pedagog, nastavnik razredne nastave i pedijatar deteta.</text:p>
      <text:p text:style-name="_1tekst">Komisija škole, primenom standardnih<text:s/>postupaka i instrumenata, može da odobri upis deteta ili da potvrdi upis deteta u školu nakon godinu dana, o čemu odluku donosi u roku od 15 dana od dana prijema zahteva iz stava 13. ovog člana. Odluka komisije je konačna.</text:p>
      <text:p text:style-name="_1tekst">Ako dete starije od sedam i po godina zbog bolesti ili drugih razloga nije upisano u prvi razred, može da se upiše u prvi ili odgovarajući razred na osnovu prethodne provere znanja.</text:p>
      <text:p text:style-name="_1tekst">Prethodnu proveru znanja obavlja tim sastavljen od nastavnika razredne nastave, pedagoga i psihologa škole<text:s/>uvažavajući standarde postignuća i ceneći najbolji interes deteta.</text:p>
      <text:p text:style-name="_1tekst">Škola je dužna da upiše svako dete sa područja škole.</text:p>
      <text:p text:style-name="_1tekst">Škola može da upiše i dete sa područja druge škole, na zahtev roditelja, u skladu sa prostornim i kadrovskim mogućnostima škole.</text:p>
      <text:p text:style-name="_1tekst">Roditelj, odnosno drugi zakonski zastupnik može da izabere školu u koju će da upiše dete podnošenjem zahteva izabranoj školi najkasnije do 1. februara tekuće kalendarske godine u kojoj se vrši upis.</text:p>
      <text:p text:style-name="_1tekst">Škola je dužna da obavesti roditelja, odnosno drugog zakonskog<text:s/>zastupnika o odluci po njegovom zahtevu za upis deteta van područja škole do 30. aprila tekuće kalendarske godine u kojoj se vrši upis, nakon sagledavanja raspoloživih kapaciteta, a u skladu sa prostornim, kadrovskim i finansijskim mogućnostima škole.</text:p>
      <text:p text:style-name="_7podnas">Upis u školu za obrazovanje učenika sa smetnjama u razvoju i invaliditetom<text:s/><text:span text:style-name="T58">﻿</text:span><text:s/></text:p>
      <text:p text:style-name="_4clan">Član 56.<text:s/><text:span text:style-name="T59">﻿</text:span><text:s/></text:p>
      <text:p text:style-name="_1tekst">U školu za obrazovanje učenika sa smetnjama u razvoju, dete, odnosno učenik upisuje se na osnovu mišljenja interresorne komisije za procenu potreba za pružanjem dodatne<text:s/>obrazovne, zdravstvene ili socijalne podrške, uz saglasnost roditelja, odnosno drugog zakonskog zastupnika.<text:s/></text:p>
      <text:p text:style-name="_7podnas">Upis u muzičku, odnosno baletsku školu</text:p>
      <text:p text:style-name="_4clan">Član 57.<text:s/><text:span text:style-name="T60">﻿</text:span><text:s/></text:p>
      <text:p text:style-name="_1tekst">U osnovnu muzičku, odnosno osnovnu baletsku školu može da se upiše dete i učenik osnovne i srednje škole koji položi prijemni ispit za utvrđivanje muzičke, odnosno baletske sposobnosti, u skladu sa planom i programom nastave i učenja osnovnog muzičkog obrazovanja i vaspitanja i planom i programom nastave i učenja osnovnog baletskog obrazovanja i vaspitanja.</text:p>
      <text:p text:style-name="_1tekst">Učenik koji nije završio prvi ciklus osnovne muzičke, odnosno osnovne baletske škole može da se upiše u drugi ciklus nakon položenog ispita za proveru znanja.<text:s/></text:p>
      <text:p text:style-name="_1tekst">Učenik osnovne muzičke ili osnovne baletske škole može da nastavi sticanje muzičkog, odnosno baletskog obrazovanja i vaspitanja po jedinstvenom školskom programu za talente, ako se utvrdi da ima izuzetne muzičke, odnosno baletske sposobnosti.</text:p>
      <text:p text:style-name="_7podnas">Odgovornost za upis i redovno pohađanje nastave</text:p>
      <text:p text:style-name="_4clan">Član 58.<text:s/><text:span text:style-name="T61">﻿</text:span><text:s/></text:p>
      <text:p text:style-name="_1tekst">Roditelj, odnosno drugi zakonski zastupnik odgovoran je za upis deteta u školu, za redovno pohađanje nastave i obavljanje drugih školskih obaveza.</text:p>
      <text:p text:style-name="_1tekst">Škola je dužna da obavesti roditelja, odnosno drugog zakonskog zastupnika i jedinicu lokalne samouprave o detetu koje nije upisano u prvi razred, najkasnije 15 dana pre početka školske godine.</text:p>
      <text:p text:style-name="_1tekst">Škola je dužna da obavesti roditelja, odnosno drugog zakonskog zastupnika o učeniku koji neredovno pohađa ili je prestao da pohađa nastavu, najkasnije dva dana od dana prestanka pohađanja nastave.</text:p>
      <text:p text:style-name="_1tekst">Ako roditelj,<text:s/>odnosno drugi zakonski zastupnik po prijemu obaveštenja iz stava 3. ovog člana ne obezbedi da u roku od tri dana učenik nastavi redovno da pohađa nastavu, odnosno ne obavesti školu o razlozima izostajanja učenika, škola odmah obaveštava jedinicu lokalne samouprave i nadležnu ustanovu socijalne zaštite.</text:p>
      <text:p text:style-name="_7podnas">Vreme provedeno u školi<text:s/><text:span text:style-name="T62">﻿</text:span><text:s/></text:p>
      <text:p text:style-name="_4clan">Član 59.<text:s/><text:span text:style-name="T63">﻿</text:span><text:s/></text:p>
      <text:p text:style-name="_1tekst">Vreme provedeno u školi izraženo je u satima i obuhvata časove obaveznih predmeta, izbornih programa i vreme provedeno u aktivnostima, propisane zakonom i planom i programom nastave i učenja, koje su sadržane u školskom programu i u funkciji su razvoja sposobnosti, interesovanja i kreativnosti učenika.</text:p>
      <text:p text:style-name="_1tekst">Učenik u prvom ciklusu ima obavezne predmete, izborne programe i aktivnosti do 20 sati nedeljno.</text:p>
      <text:p text:style-name="_1tekst">Učenik u drugom ciklusu ima obavezne predmete, izborne programe i aktivnosti do 25 sati nedeljno.</text:p>
      <text:p text:style-name="_1tekst">Učenik u prvom ciklusu koji stiče osnovno obrazovanje i<text:s/>vaspitanje na jeziku nacionalne manjine ima obavezne predmete, izborne programe i aktivnosti do 22 sata nedeljno, a u drugom ciklusu do 27 sati nedeljno.</text:p>
      <text:p text:style-name="_1tekst">U nedeljni broj sati iz st. 2–4. ovog člana ne uračunava se trajanje časova dopunske i dodatne nastave.</text:p>
      <text:p text:style-name="_7podnas">Raspored i trajanje časa</text:p>
      <text:p text:style-name="_4clan">Član 59a</text:p>
      <text:p text:style-name="_1tekst">Škola u skladu sa planom i programom nastave i učenja vrši raspored obaveznih predmeta, izbornih programa i aktivnosti, odnosno utvrđuje raspored časova.</text:p>
      <text:p text:style-name="_1tekst">Raspored časova može da se menja u toku nastavne godine.</text:p>
      <text:p text:style-name="_1tekst">Čas nastave traje 45 minuta.</text:p>
      <text:p text:style-name="_1tekst">Izuzetno, čas nastave može da traje duže ili kraće od 45 minuta, u skladu sa planom i programom nastave i učenja.</text:p>
      <text:p text:style-name="_1tekst">Trajanje časa nastave može se prilagoditi posebnim uslovima u kojima se ostvaruje obrazovno-vaspitni rad u određenom vremenskom periodu, uz saglasnost Ministarstva.</text:p>
      <text:p text:style-name="_7podnas">Ocenjivanje</text:p>
      <text:p text:style-name="_4clan">Član 60.<text:s/><text:span text:style-name="T64">﻿</text:span><text:s/></text:p>
      <text:p text:style-name="_1tekst">Ocenjivanje je sastavni deo procesa nastave i učenja kojim se obezbeđuje stalno praćenje ostvarivanja propisanih ishoda i standarda postignuća i angažovanja učenika u toku savladavanja programa obaveznih predmeta.</text:p>
      <text:p text:style-name="_1tekst">Nastavnik je dužan da redovno ocenjuje učenike u skladu sa zakonom.</text:p>
      <text:p text:style-name="_1tekst">Praćenje razvoja, napredovanja i postignuća učenika obavlja se formativnim i sumativnim ocenjivanjem.</text:p>
      <text:p text:style-name="_1tekst">Učenik kome je usled socijalne uskraćenosti, smetnji u razvoju, invaliditeta, teškoća u učenju i drugih razloga potrebna dodatna podrška u obrazovanju i vaspitanju ocenjuje se na osnovu angažovanja i stepena ostvarenosti ciljeva i standarda postignuća u toku savladavanja IOP-a 1, i to na način koji uzima u obzir njegove jezičke, motoričke i čulne mogućnosti.</text:p>
      <text:p text:style-name="_1tekst">Ukoliko učenik stiče obrazovanje i vaspitanje po IOP-u 2, ocenjuje se na osnovu angažovanja i stepena ostvarenosti prilagođenih ciljeva i ishoda, u skladu sa IOP-om 2.</text:p>
      <text:p text:style-name="_1tekst">Učenik sa izuzetnim sposobnostima koji stiče obrazovanje i vaspitanje na prilagođen i obogaćen način, primenom individualnog obrazovnog plana, ocenjuje se na osnovu praćenja ostvarivanja propisanih ishoda i standarda postignuća i angažovanja.</text:p>
      <text:p text:style-name="_1tekst">Učeniku se ne može umanjiti ocena iz obaveznog predmeta<text:s/>zbog neprimerenog ponašanja.</text:p>
      <text:p text:style-name="_7podnas">Uspeh učenika i ocena</text:p>
      <text:p text:style-name="_4clan">Član 61.<text:s/><text:span text:style-name="T65">﻿</text:span><text:s/></text:p>
      <text:p text:style-name="_1tekst">Učenik se ocenjuje iz obaveznog predmeta, izbornog programa i aktivnosti i iz vladanja, opisnom i brojčanom ocenom, u skladu sa zakonom.</text:p>
      <text:p text:style-name="_1tekst">Ocena je javna i saopštava se učeniku sa obrazloženjem.</text:p>
      <text:p text:style-name="_1tekst">U prvom razredu osnovnog obrazovanja i vaspitanja učenik se iz obaveznog predmeta, izbornih programa i aktivnosti ocenjuje opisnom ocenom.</text:p>
      <text:p text:style-name="_1tekst">Od drugog do osmog razreda učenik se iz obaveznog predmeta, izbornih programa i aktivnosti ocenjuje opisno i brojčano.</text:p>
      <text:p text:style-name="_1tekst">Brojčana ocena iz obaveznog predmeta je: odličan (5), vrlo dobar (4), dobar (3), dovoljan (2) i nedovoljan (1). Ocena nedovoljan (1) je neprelazna.</text:p>
      <text:p text:style-name="_1tekst">Uspeh učenika iz izbornih programa i aktivnosti ocenjuje se opisno i to: ističe se, dobar i zadovoljava,<text:s/>osim iz izbornog programa drugi strani jezik koji se ocenjuje brojčano i to brojčanom ocenom iz stava 5. ovog člana.</text:p>
      <text:p text:style-name="_1tekst">Učenik se ocenjuje najmanje četiri puta u polugodištu, a ako je nedeljni fond časova obaveznog predmeta, izbornog programa i aktivnosti jedan čas najmanje dva puta u polugodištu.</text:p>
      <text:p text:style-name="_1tekst">Zaključna ocena iz obaveznog predmeta utvrđuje se na kraju prvog i drugog polugodišta.</text:p>
      <text:p text:style-name="_1tekst">Zaključna ocena iz obaveznog predmeta za učenika prvog razreda je opisna i iskazuje se kao napredovanje učenika u ostvarivanju ishoda, angažovanje i preporuka.</text:p>
      <text:p text:style-name="_1tekst">U prvom razredu zaključne ocene iz obaveznih predmeta i iz izbornih programa i aktivnosti unose se u đačku knjižicu i učenik prelazi u naredni razred.</text:p>
      <text:p text:style-name="_1tekst">Zaključna ocena iz obaveznog predmeta za učenika od drugog do osmog razreda je brojčana.</text:p>
      <text:p text:style-name="_1tekst">Zaključna ocena iz izbornih programa i aktivnosti je opisna i to: ističe se, dobar i zadovoljava i ne utiče na opšti uspeh učenika, osim iz izbornog programa drugi strani jezik koji se ocenjuje brojčano i zaključna ocena utiče na opšti uspeh učenika.</text:p>
      <text:p text:style-name="_1tekst">Na osnovu praćenja i vrednovanja tokom nastavne godine zaključnu ocenu iz obaveznog predmeta, izbornog programa i aktivnosti utvrđuje odeljenjsko veće koje čine nastavnici<text:s/>koji predaju učeniku na predlog nastavnika, a ocenu iz vladanja na predlog odeljenjskog starešine.</text:p>
      <text:p text:style-name="_1tekst">U postupku predlaganja zaključne ocene nastavnik razredne nastave, odnosno predmetni nastavnik uzima u obzir celokupno zalaganje i postignuća učenika u toku<text:s/>obrazovno-vaspitnog rada i to: uspeh učenika postignut na takmičenjima, nagrade, pohvale i diplome, nastupe na kulturnim i sportskim manifestacijama u školi i van škole, radove učenika objavljene u školskom listu i drugim listovima i časopisima, radove na<text:s/>izložbama, konkursima i sl.</text:p>
      <text:p text:style-name="_1tekst">Učeniku koji nije ocenjen najmanje četiri puta iz obaveznog predmeta i izbornog programa drugi strani jezik u toku polugodišta, odnosno najmanje dva puta u toku polugodišta ukoliko je nedeljni fond obaveznog predmeta, izbornog programa i aktivnosti jedan čas, ne može da se utvrdi zaključna ocena.</text:p>
      <text:p text:style-name="_1tekst">Učenika koji redovno pohađa nastavu i izvršava školske obaveze, a nema propisani broj ocena u polugodištu, nastavnik je dužan da oceni na posebno organizovanom času u toku trajanja polugodišta uz prisustvo odeljenjskog starešine, pedagoga ili psihologa.</text:p>
      <text:p text:style-name="_1tekst">Ako nastavnik iz bilo kojih razloga nije u mogućnosti da organizuje čas iz stava 16. ovog člana, škola je dužna da obezbedi odgovarajuću stručnu zamenu.</text:p>
      <text:p text:style-name="_1tekst">Odeljenjski starešina je u obavezi<text:s/>da redovno prati ocenjivanje učenika i ukazuje nastavnicima na broj propisanih ocena koje učenik treba da ima u polugodištu radi utvrđivanja zaključne ocene.</text:p>
      <text:p text:style-name="_1tekst">Kada obavezni predmet sadrži module, zaključna ocena se izvodi na osnovu pozitivnih ocena svih modula u okviru predmeta.</text:p>
      <text:p text:style-name="_7podnas">Opšti uspeh učenika</text:p>
      <text:p text:style-name="_4clan">Član 62.<text:s/><text:span text:style-name="T66">﻿</text:span><text:s/></text:p>
      <text:p text:style-name="_1tekst">Opšti uspeh učenika od drugog do osmog razreda utvrđuje se na kraju prvog i drugog polugodišta na osnovu aritmetičke sredine zaključnih prelaznih brojčanih ocena iz obaveznih predmeta i iz izbornog programa drugi strani jezik, kao i ocene iz vladanja počev od šestog razreda.</text:p>
      <text:p text:style-name="_1tekst">Opšti uspeh učenika je: odličan, vrlo dobar, dobar, dovoljan i nedovoljan.</text:p>
      <text:p text:style-name="_1tekst">Učenik je postigao opšti uspeh:</text:p>
      <text:p text:style-name="_1tekst">1) odličan - ako ima srednju ocenu najmanje 4,50;</text:p>
      <text:p text:style-name="_1tekst">2) vrlo dobar - ako ima<text:s/>srednju ocenu od 3,50 zaključno sa 4,49;</text:p>
      <text:p text:style-name="_1tekst">3) dobar - ako ima srednju ocenu od 2,50 zaključno sa 3,49;</text:p>
      <text:p text:style-name="_1tekst">4) dovoljan uspeh - ako ima srednju ocenu do 2,49.</text:p>
      <text:p text:style-name="_1tekst">Učenik nije sa uspehom završio razred, odnosno ima nedovoljan uspeh ukoliko ima više od dve nedovoljne ocene, osim ocene iz vladanja ili nije položio popravni ispit, osim učenika drugog i trećeg razreda osnovne škole koji se prevodi u naredni razred, u skladu sa Zakonom.</text:p>
      <text:p text:style-name="_7podnas">Ocenjivanje vladanja učenika</text:p>
      <text:p text:style-name="_4clan">Član 63.<text:s/><text:span text:style-name="T67">﻿</text:span><text:s/></text:p>
      <text:p text:style-name="_1tekst">Vladanje učenika od prvog do petog razreda ocenjuje se opisno u toku i na kraju polugodišta.<text:s/></text:p>
      <text:p text:style-name="_1tekst">Zaključna ocena iz vladanja učenika iz stava 1. ovog člana jeste: primerno; vrlo dobro; dobro; zadovoljavajuće i nezadovoljavajuće i ne utiče na opšti uspeh učenika.</text:p>
      <text:p text:style-name="_1tekst">Vladanje učenika od šestog do osmog razreda<text:s/>ocenjuje se opisno u toku polugodišta.<text:s/></text:p>
      <text:p text:style-name="_1tekst">Ocena iz vladanja iz stava 3. ovog člana na kraju prvog i drugog polugodišta jeste brojčana, i to: primerno (5), vrlo dobro (4), dobro (3), zadovoljavajuće (2) i nezadovoljavajuće (1), i utiče na opšti uspeh učenika.</text:p>
      <text:p text:style-name="_1tekst">Prilikom ocenjivanja vladanja sagledava se ponašanje učenika u celini, imajući pri tom u vidu i angažovanje učenika u aktivnostima izvan nastave u skladu sa školskim programom (slobodne aktivnosti, učenička zadruga, zaštita životne sredine, zaštita od nasilja, zlostavljanja i zanemarivanja i programi prevencije drugih oblika rizičnog ponašanja, kulturna aktivnost škole).</text:p>
      <text:p text:style-name="_1tekst">Na ocenu iz vladanja ne utiču ocene iz obaveznog predmeta, izbornih programa i aktivnosti.</text:p>
      <text:p text:style-name="_1tekst">Zaključnu ocenu iz vladanja na predlog odeljenjskog starešine utvrđuje odeljenjsko veće.</text:p>
      <text:p text:style-name="_7podnas">Dodatna podrška u obrazovanju i vaspitanju</text:p>
      <text:p text:style-name="_4clan">Član 64.<text:s/><text:span text:style-name="T68">﻿</text:span><text:s/></text:p>
      <text:p text:style-name="_1tekst">Detetu i učeniku kome je usled socijalne uskraćenosti,<text:s/>smetnji u razvoju, invaliditeta, teškoća u učenju, rizika od ranog napuštanja školovanja i drugih razloga potrebna dodatna podrška u obrazovanju i vaspitanju, škola obezbeđuje otklanjanje fizičkih i komunikacijskih prepreka, prilagođavanje načina ostvarivanja školskog programa i izradu, donošenje i ostvarivanje individualnog obrazovnog plana.</text:p>
      <text:p text:style-name="_1tekst">Cilj dodatne podrške u obrazovanju i vaspitanju jeste postizanje optimalnog uključivanja učenika u redovan obrazovno-vaspitni rad, osamostaljivanje u vršnjačkom kolektivu i njegovo napredovanje.</text:p>
      <text:p text:style-name="_1tekst">Za ostvarivanje dodatne podrške u obrazovanju i vaspitanju, direktor škole, nastavnik, stručni saradnik, vaspitač, pedagoški asistent i roditelj, odnosno drugi zakonski zastupnik može da dobije posebnu stručnu pomoć u pogledu sprovođenja inkluzivnog obrazovanja i vaspitanja.</text:p>
      <text:p text:style-name="_1tekst">Radi ostvarivanja dodatne podrške u obrazovanju i vaspitanju, škola ostvaruje saradnju sa organima jedinice lokalne samouprave, kao i sa školom za učenike sa smetnjama u razvoju i invaliditetom, odnosno školom koja ima odeljenje za učenike sa smetnjama u razvoju, drugim organizacijama, ustanovama i institucijama na lokalnom i širem nivou.</text:p>
      <text:p text:style-name="_1tekst">Škola je u obavezi da uspostavi saradnju sa drugom školom u kojoj učenik koji ostvaruje pravo na dodatnu podršku nastavlja<text:s/>sticanje obrazovanja, a u cilju ostvarivanja kontinuiteta dodatne podrške.</text:p>
      <text:p text:style-name="_1tekst">Posebnu stručnu pomoć iz stava 3. ovog člana mogu da pružaju lica kompetentna u oblasti inkluzivnog obrazovanja i vaspitanja i škole koje su svojim aktivnostima postale primeri dobre prakse u sprovođenju inkluzivnog obrazovanja i vaspitanja.</text:p>
      <text:p text:style-name="_1tekst">Liste lica i škola iz stava 6. ovog člana utvrđuje ministar.</text:p>
      <text:p text:style-name="_1tekst">Liste iz stava 7. ovog člana objavljuju se na zvaničnoj internet strani Ministarstva.</text:p>
      <text:p text:style-name="_7podnas">Oslobađanje od nastave</text:p>
      <text:p text:style-name="_4clan">Član 65.<text:s/><text:span text:style-name="T69">﻿</text:span><text:s/></text:p>
      <text:p text:style-name="_1tekst">Učenik može<text:s/>biti privremeno ili za određenu školsku godinu oslobođen od praktičnog dela nastave fizičkog i zdravstvenog vaspitanja u celini ili delimično.</text:p>
      <text:p text:style-name="_1tekst">Direktor donosi odluku o oslobađanju učenika od praktičnog dela nastave fizičkog i zdravstvenog vaspitanja na osnovu predloga izabranog lekara.</text:p>
      <text:p text:style-name="_1tekst">Učenik koji je oslobođen praktičnog dela nastave fizičkog i zdravstvenog vaspitanja ocenjuje se na osnovu teorijskih znanja, u skladu sa programom predmeta.</text:p>
      <text:p text:style-name="_1tekst">Izuzetno, učenik može da bude oslobođen nastave stranog jezika za određenu školsku godinu i određeni razred na osnovu odgovarajućeg uverenja o položenom ispitu iz stranog jezika izdatom od strane škole, u skladu sa članom 73. ovog zakona.</text:p>
      <text:p text:style-name="_7podnas">Pohvaljivanje i nagrađivanje učenika</text:p>
      <text:p text:style-name="_4clan">Član 66.</text:p>
      <text:p text:style-name="_1tekst">Učenik koji se ističe u učenju i vladanju pohvaljuje se ili nagrađuje.</text:p>
      <text:p text:style-name="_1tekst">Opštim aktom škole određuju se uslovi i način za dodeljivanje pohvala i nagrada, kao i za izbor učenika generacije.</text:p>
      <text:p text:style-name="_1tekst">U toku školovanja učeniku se dodeljuje diploma ili nagrada za izuzetan opšti uspeh, odnosno diploma za izuzetan uspeh iz pojedinih nastavnih predmeta i izuzetnog postignuća u bilo kojoj oblasti rada škole.</text:p>
      <text:p text:style-name="_1tekst">Vrste diploma, odnosno nagrada i bliže uslove za njihovo dodeljivanje propisuje ministar.<text:s/></text:p>
      <text:p text:style-name="_7podnas">Brže napredovanje učenika</text:p>
      <text:p text:style-name="_4clan">Član 67.</text:p>
      <text:p text:style-name="_1tekst">Učenik koji se ističe znanjem i<text:s/>sposobnostima može da završi školu u roku kraćem od osam godina.</text:p>
      <text:p text:style-name="_1tekst">U toku jedne školske godine učenik može da završi dva razreda.</text:p>
      <text:p text:style-name="_1tekst">Nastavničko veće utvrđuje ispunjenost uslova za brže napredovanje učenika.</text:p>
      <text:p text:style-name="_1tekst">Uslove i postupak napredovanja učenika propisuje ministar.<text:s/></text:p>
      <text:p text:style-name="_7podnas">Učenički parlament</text:p>
      <text:p text:style-name="_4clan">Član 68.</text:p>
      <text:p text:style-name="_1tekst">Za učenike sedmog i osmog razreda organizuje se učenički parlament, u skladu sa Zakonom.<text:s/></text:p>
      <text:p text:style-name="_1tekst">Učenički parlament na kraju svake<text:s/>školske godine dostavlja izveštaj o svom radu školskom odboru i savetu roditelja škole.</text:p>
      <text:p text:style-name="_7podnas">Prevoz i ishrana</text:p>
      <text:p text:style-name="_4clan">Član 69.<text:s/><text:span text:style-name="T70">﻿</text:span><text:s/></text:p>
      <text:p text:style-name="_1tekst">Učenik koji je nastanjen na udaljenosti većoj od četiri kilometra od sedišta škole ima pravo na besplatan prevoz.</text:p>
      <text:p text:style-name="_1tekst">Učenik ima pravo na besplatan prevoz i u slučaju kada pohađa školu na teritoriji druge jedinice lokalne samouprave, ako je ta škola na udaljenosti većoj od četiri kilometra i najbliža je mestu prebivališta učenika.</text:p>
      <text:p text:style-name="_1tekst">Učenik kome je na osnovu zahteva roditelja, odnosno drugog zakonskog zastupnika omogućeno da pohađa školu van područja kome pripada ima pravo na besplatan prevoz samo u okviru školskog područja u kojem ima prebivalište.</text:p>
      <text:p text:style-name="_1tekst">Učenik sa smetnjama u razvoju i invaliditetom ima pravo na besplatan prevoz bez obzira na udaljenost njegovog prebivališta od škole.</text:p>
      <text:p text:style-name="_1tekst">Škola u okviru školskog objekta, u saradnji sa savetom roditelja škole, organizuje ishranu za učenike.</text:p>
      <text:p text:style-name="_1tekst">Škola u dogovoru sa jedinicom lokalne samouprave i donatorima može da obezbedi za sve učenike besplatnu ishranu u celini ili delimično.</text:p>
      <text:p text:style-name="_1tekst">Bliže uslove za organizovanje, ostvarivanje i praćenje ishrane učenika u osnovnoj školi propisuje ministar i ministar nadležan za poslove zdravlja.</text:p>
      <text:p text:style-name="_1tekst">Sredstva za viši kvalitet obrazovanja, koja škola ostvaruje po osnovu učešća roditelja, odnosno drugog zakonskog zastupnika, jedinice lokalne samouprave, donatora, sponzora, proširene delatnosti i učeničke zadruge, dužna je prioritetno da koristi za ishranu i pomoć učenika.<text:s/></text:p>
      <text:p text:style-name="_6naslov">VI. ISPITI</text:p>
      <text:p text:style-name="_7podnas">Vrste</text:p>
      <text:p text:style-name="_4clan">Član 70.<text:s/><text:span text:style-name="T71">﻿</text:span><text:s/></text:p>
      <text:p text:style-name="_1tekst">Uspeh učenika ocenjuje se i na ispitu.</text:p>
      <text:p text:style-name="_1tekst">U školi se polažu popravni, razredni, završni ispit, ispit iz stranog jezika i drugi ispiti.</text:p>
      <text:p text:style-name="_1tekst">Ispiti iz stava 2. ovog člana, osim završnog ispita, polažu se pred ispitnom komisijom od tri člana od kojih su najmanje dva stručna za predmet.</text:p>
      <text:p text:style-name="_1tekst">Ispitnu komisiju obrazuje direktor škole.<text:s/></text:p>
      <text:p text:style-name="_1tekst">Ako škola nema potreban broj stručnih lica za odgovarajući predmet angažuje se stručno lice iz druge škole.<text:s/></text:p>
      <text:p text:style-name="_1tekst">Učenik osnovne muzičke, odnosno baletske škole polaže: prijemni ispit za utvrđivanje muzičke, odnosno baletske sposobnosti, kontrolni, godišnji, razredni i popravni ispit, u skladu sa planom i programom nastave i učenja.</text:p>
      <text:p text:style-name="_1tekst">Način i vreme polaganja razrednih, popravnih ispita, ispita iz stranog jezika i drugih ispita uređuje se opštim aktom škole.<text:s/></text:p>
      <text:p text:style-name="_7podnas">Razredni ispit</text:p>
      <text:p text:style-name="_4clan">Član 71.<text:s/><text:span text:style-name="T72">﻿</text:span><text:s/></text:p>
      <text:p text:style-name="_1tekst">Razredni<text:s/>ispit polaže učenik koji nije ocenjen iz jednog ili više predmeta, izbornog programa ili aktivnosti.</text:p>
      <text:p text:style-name="_1tekst">Učenik može biti neocenjen iz obaveznog predmeta, izbornog programa i aktivnosti ukoliko nije pohađao nastavu više od trećine ukupnog godišnjeg broja časova tog obaveznog predmeta, izbornog programa i aktivnosti i ukoliko se ocenjivanjem utvrdi da nije dostigao obrazovne standarde na osnovnom nivou.</text:p>
      <text:p text:style-name="_1tekst">Učenik koji na razrednom ispitu dobije jednu ili dve nedovoljne ocene, kao i učenik koji nije pristupio polaganju razrednog ispita iz jednog ili dva obavezna predmeta, izbornog programa i aktivnosti polaže popravni ispit.</text:p>
      <text:p text:style-name="_1tekst">Učenik koji na razrednom ispitu dobije nedovoljnu ocenu iz više<text:s/>od dva obavezna predmeta, uključujući i izborni program drugi strani jezik, ili koji ne pristupi polaganju razrednog ispita iz više od dva obavezna predmeta, izbornog programa i aktivnosti, ponavlja razred, u skladu sa zakonom.</text:p>
      <text:p text:style-name="_7podnas">Popravni ispit</text:p>
      <text:p text:style-name="_4clan">Član 72.<text:s/><text:span text:style-name="T73">﻿</text:span><text:s/></text:p>
      <text:p text:style-name="_1tekst">Popravni ispit polaže učenik od četvrtog do osmog razreda koji na kraju drugog polugodišta ima do dve nedovoljne zaključne brojčane ocene iz obaveznih predmeta ili iz jednog obaveznog predmeta i izbornog programa drugi strani jezik.</text:p>
      <text:p text:style-name="_1tekst">Popravni ispit polaže i<text:s/>učenik od drugog do završnog razreda osnovnog muzičkog i baletskog obrazovanja i vaspitanja koji na kraju drugog polugodišta ima do dve nedovoljne zaključne brojčane ocene.</text:p>
      <text:p text:style-name="_1tekst">Učenik od četvrtog do sedmog razreda i učenik od drugog do završnog razreda osnovnog muzičkog i baletskog obrazovanja i vaspitanja polaže popravni ispit u avgustovskom ispitnom roku, a učenik osmog, odnosno završnog razreda u junskom i avgustovskom ispitnom roku.</text:p>
      <text:p text:style-name="_1tekst">Učenik koji polaže popravni ispit obavezan je da pohađa pripremnu nastavu,<text:s/>koju je škola dužna da organizuje neposredno pre polaganja popravnog ispita.</text:p>
      <text:p text:style-name="_1tekst">Učenik koji položi popravni ispit završava razred.</text:p>
      <text:p text:style-name="_1tekst">Učenik od četvrtog do sedmog razreda i učenik od drugog do završnog razreda osnovnog muzičkog i baletskog obrazovanja i vaspitanja koji na kraju drugog polugodišta ima više od dve nedovoljne zaključne brojčane ocene i učenik koji ne položi popravni ispit ili ne pristupi polaganju popravnog ispita ponavlja razred, u skladu sa zakonom.</text:p>
      <text:p text:style-name="_1tekst">Učenik osmog, odnosno završnog razreda koji ima<text:s/>više od dve nedovoljne zaključne brojčane ocene ili ne položi popravni ispit ne ponavlja razred, već završava započeto obrazovanje i vaspitanje u istoj školi polaganjem ispita iz obaveznog predmeta, odnosno izbornog programa drugi strani jezik iz kojeg ima nedovoljnu ocenu, u skladu sa zakonom.</text:p>
      <text:p text:style-name="_1tekst">Učenik osmog razreda osnovnog obrazovanja i vaspitanja koji položi popravni ispit, stiče pravo da polaže završni ispit u osnovnom obrazovanju i vaspitanju u propisanim rokovima.</text:p>
      <text:p text:style-name="_7podnas">Ispit iz stranog jezika</text:p>
      <text:p text:style-name="_4clan">Član 73.<text:s/><text:span text:style-name="T74">﻿</text:span><text:s/></text:p>
      <text:p text:style-name="_1tekst">Učenik može da polaže ispit iz stranog jezika koji nije izučavao u školi.</text:p>
      <text:p text:style-name="_1tekst">Ispit iz stava 1. ovog člana polaže se po propisanom programu nastave i učenja za određeni razred.</text:p>
      <text:p text:style-name="_1tekst">Škola izdaje učeniku uverenje o položenom ispitu.</text:p>
      <text:p text:style-name="_1tekst">Ispit iz stranog jezika može da se<text:s/>polaže i u drugoj školi, koja ostvaruje program tog jezika.</text:p>
      <text:p text:style-name="_1tekst">Izuzetno, učeniku može da se prizna uverenje o položenom ispitu iz stranog jezika kao dokaz o savladanosti programa stranog jezika za određeni razred, ako je to u najboljem interesu učenika, ukoliko je učenik nastavio sticanje osnovnoškolskog obrazovanja u drugoj školi, u kojoj se izučava drugi strani jezik u odnosu na školu u kojoj je prethodno sticao osnovnoškolsko obrazovanje i vaspitanje.</text:p>
      <text:p text:style-name="_1tekst">Ocena o položenom ispitu iz stranog jezika unosi se u propisanu evidenciju.</text:p>
      <text:p text:style-name="_7podnas">Završni ispit</text:p>
      <text:p text:style-name="_4clan">Član 74.<text:s/><text:span text:style-name="T75">﻿</text:span><text:s/></text:p>
      <text:p text:style-name="_1tekst">Nakon završenog osmog razreda učenik polaže završni ispit pisanim putem – rešavanjem testova.</text:p>
      <text:p text:style-name="_1tekst">Programom završnog ispita određuju se nastavni predmeti iz kojih učenik polaže završni ispit.</text:p>
      <text:p text:style-name="_1tekst">Prilagođavanje završnog ispita za učenike kojima je potrebna dodatna podrška vrši se u skladu sa vrstom potrebne dodatne podrške.</text:p>
      <text:p text:style-name="_1tekst">Polaganjem završnog ispita učenik stiče pravo na upis u srednju školu, u skladu sa Zakonom i zakonom koji uređuje oblast srednjeg obrazovanja i vaspitanja.</text:p>
      <text:p text:style-name="_1tekst">Regularnost završnog ispita obezbeđuje direktor.</text:p>
      <text:p text:style-name="_1tekst">Rezultati završnog ispita služe školi za utvrđivanje kvaliteta rada nastavnika i škole, oslonac su za razvojno planiranje i unapređivanje sveukupnog rada škole i služe Ministarstvu za procenu stanja i napretka obrazovanja u Republici Srbiji.</text:p>
      <text:p text:style-name="_1tekst">Na osnovu rezultata završnog ispita ne vrši se rangiranje škola, ali uspešne škole koje pokažu izuzetnu pedagošku vrednost mogu da se nagrade, a neuspešne se upozoravaju na potrebu unapređivanja svog rada.</text:p>
      <text:p text:style-name="_6naslov">VII.<text:s/>VREDNOVANjE OBRAZOVNO-VASPITNOG RADA</text:p>
      <text:p text:style-name="_7podnas">Vrednovanje kvaliteta rada škole</text:p>
      <text:p text:style-name="_4clan">Član 75.</text:p>
      <text:p text:style-name="_1tekst">Vrednovanje kvaliteta rada škole ostvaruje se kao samovrednovanje i spoljašnje vrednovanje kvaliteta.</text:p>
      <text:p text:style-name="_1tekst">Samovrednovanje i spoljašnje<text:s/>vrednovanje vrši se u skladu sa Zakonom.</text:p>
      <text:p text:style-name="_1tekst">Na osnovu rezultata vrednovanja kvaliteta rada, škola sačinjava plan za unapređivanje kvaliteta rada u oblastima definisanim standardima kvaliteta rada ustanova.</text:p>
      <text:p text:style-name="_1tekst">Plan za unapređivanje kvaliteta rada sastavni je deo<text:s/>razvojnog plana škole.</text:p>
      <text:p text:style-name="_7podnas">Državno ispitivanje<text:s/><text:span text:style-name="T76">﻿</text:span><text:s/></text:p>
      <text:p text:style-name="_4clan">Član 76.<text:s/><text:span text:style-name="T77">﻿</text:span><text:s/></text:p>
      <text:p text:style-name="_1tekst">Ostvarenost standarda postignuća učenika u toku osnovnog obrazovanja i vaspitanja proverava se i državnim ispitivanjem na uzorku škola i učenika.<text:s/></text:p>
      <text:p text:style-name="_1tekst">Učenik je dužan da učestvuje u državn<text:span text:style-name="T78">o</text:span>m ispitivanju.</text:p>
      <text:p text:style-name="_1tekst">Direktor je dužan da obezbedi uslove za ispitivanje i regularnost ispitivanja.</text:p>
      <text:p text:style-name="_1tekst">Rezultati državnog ispitivanja ne utiču na ocene, odnosno na opšti uspeh učenika.</text:p>
      <text:p text:style-name="_1tekst">Bliže uslove za sprovođenje državnog ispitivanja utvrđuje ministar.</text:p>
      <text:p text:style-name="_1tekst">Rezultati državnog ispitivanja služe za procenu stanja i napretka obrazovanja u Republici Srbiji i koriste ih Ministarstvo, jedinica lokalne samouprave, obrazovne i naučne ustanove i građani, u skladu sa zakonom.</text:p>
      <text:p text:style-name="_1tekst">Škola rezultate koristi za unapređivanje svog razvojnog plana, školskog programa, plana stručnog usavršavanja i napredovanja nastavnika.<text:s/></text:p>
      <text:p text:style-name="_7podnas">Međunarodno ispitivanje</text:p>
      <text:p text:style-name="_4clan">Član 77.</text:p>
      <text:p text:style-name="_1tekst">Škola učestvuje u međunarodnim ispitivanjima na osnovu međunarodnih ugovora, uz saglasnost Ministarstva.</text:p>
      <text:p text:style-name="_1tekst">Rezultati međunarodnih ispitivanja koriste se za procenu stanja i napretka obrazovanja u Republici Srbiji.</text:p>
      <text:p text:style-name="_6naslov">VIII. ŠTRAJK ZAPOSLENIH</text:p>
      <text:p text:style-name="_4clan">Član 78.</text:p>
      <text:p text:style-name="_1tekst">Zaposleni u školi ostvaruju pravo na štrajk u skladu sa Zakonom, ovim zakonom i zakonom kojim se uređuje štrajk.</text:p>
      <text:p text:style-name="_1tekst">Štrajkački odbor i zaposleni koji učestvuju u štrajku dužni su da štrajk organizuju i vode na način kojim se ne ugrožava bezbednost zaposlenih i učenika, imovine i omogućava nastavak rada po okončanju štrajka.</text:p>
      <text:p text:style-name="_4clan">Član 79.<text:s/><text:span text:style-name="T79">﻿</text:span><text:s/></text:p>
      <text:p text:style-name="_1tekst">Nastavnici, odnosno stručni saradnici u školi ostvaruju pravo na štrajk, pod uslovom<text:s/>da obezbede minimum procesa rada škole, u ostvarivanju prava građana od opšteg interesa u osnovnom obrazovanju i vaspitanju.</text:p>
      <text:p text:style-name="_1tekst">Minimum procesa rada za nastavnika je izvođenje nastave u trajanju od 30 minuta po času u okviru dnevnog rasporeda i obavljanje ispita, a za stručnog saradnika i nastavnika u produženom boravku 20 časova rada nedeljno.</text:p>
      <text:p text:style-name="_1tekst">Ako nastavnici, odnosno stručni saradnici škole učestvuju u štrajku ne obezbeđujući minimum procesa rada iz stava 2. ovog člana, direktor škole pokreće disciplinski postupak.</text:p>
      <text:p text:style-name="_1tekst">Nastavniku, odnosno stručnom saradniku za povredu obaveze iz stava 2. ovog člana izriče se mera prestanka radnog odnosa.</text:p>
      <text:p text:style-name="_1tekst">Direktor škole za vreme štrajka<text:s/>organizovanog protivno odredbi stava 2. ovog člana, dužan je da obezbedi ostvarivanje nastave i obavljanje ispita dok traje štrajk.</text:p>
      <text:p text:style-name="_6naslov">IX. EVIDENCIJA I JAVNE ISPRAVE</text:p>
      <text:p text:style-name="_7podnas">Vrste evidencija<text:s/></text:p>
      <text:p text:style-name="_4clan">Član 80.</text:p>
      <text:p text:style-name="_1tekst">Škola vodi evidenciju o:</text:p>
      <text:p text:style-name="_1tekst">1) učeniku, odnosno detetu;</text:p>
      <text:p text:style-name="_1tekst">2) uspehu učenika;</text:p>
      <text:p text:style-name="_1tekst">3) ispitima;</text:p>
      <text:p text:style-name="_1tekst">4) obrazovno-vaspitnom radu;<text:s/></text:p>
      <text:p text:style-name="_1tekst">5) zaposlenom.<text:s/></text:p>
      <text:p text:style-name="_7podnas">Evidencija o učeniku</text:p>
      <text:p text:style-name="_4clan">Član 81.<text:s/><text:span text:style-name="T80">﻿</text:span><text:s/></text:p>
      <text:p text:style-name="_1tekst">Evidenciju o učeniku čine podaci kojima se određuje njegov identitet (lični podaci), obrazovni, socijalni i zdravstveni status, kao i podaci o preporučenoj i<text:s/>pruženoj dodatnoj obrazovnoj, zdravstvenoj i socijalnoj podršci.</text:p>
      <text:p text:style-name="_1tekst">Lični podaci o učeniku, odnosno detetu su: ime i prezime učenika, jedinstveni matični broj građana, pol, datum rođenja, mesto, opština i država rođenja, adresa, mesto, opština i država stanovanja, kontakt telefon, matični broj učenika, nacionalna pripadnost i državljanstvo.</text:p>
      <text:p text:style-name="_1tekst">Izjašnjenje o nacionalnoj pripadnosti nije obavezno.</text:p>
      <text:p text:style-name="_1tekst">Lični podaci o roditelju, odnosno drug<text:span text:style-name="T81">om</text:span><text:s/>zakonskom zastupniku ili hranitelju učenika, odnosno deteta su: ime i prezime, jedinstveni matični broj građana, pol, datum rođenja, mesto, opština i država rođenja, adresa, mesto, opština i država stanovanja, kontakt telefon, odnosno adresa elektronske pošte.<text:s/></text:p>
      <text:p text:style-name="_1tekst">Podaci kojima se određuje obrazovni status učenika jesu: podaci o vrsti<text:s/>škole i trajanju obrazovanja i vaspitanja, jeziku na kojem se izvodi obrazovno-vaspitni rad, organizaciji obrazovno-vaspitnog rada, obaveznim predmetima i izbornim programima i aktivnostima, stranim jezicima, podaci o individualnom obrazovnom planu, dopunskoj i dodatnoj nastavi, celodnevnoj nastavi i produženom boravku, vannastavnim aktivnostima za koje se opredelio i drugim oblastima školskog programa u kojima učestvuje, učešću na takmičenjima, izostancima, izrečenim vaspitnim i vaspitno-disciplinskim merama, učešću u radu organa škole i opredeljenju za nastavak obrazovanja.</text:p>
      <text:p text:style-name="_1tekst">Podaci kojima se određuje socijalni status učenika, odnosno deteta, roditelja, odnosno drugog zakonskog zastupnika ili hranitelja su: podaci o uslovima stanovanja (stanovanje u stanu,<text:s/>kući, porodičnoj kući, podstanarstvu, domu, da li učenik ima svoju sobu i drugim oblicima stanovanja), udaljenosti domaćinstva od škole; stanju porodice (broj članova porodičnog domaćinstva, da li su roditelji živi, da li jedan ili oba roditelja žive u inostranstvu, bračni status roditelja, odnosno drug<text:span text:style-name="T82">og</text:span><text:s/>zakonskog zastupnika ili hranitelja, njihov obrazovni nivo i zaposlenje), kao i podatak o primanju novčane socijalne pomoći i da li porodica može da obezbedi užinu, knjige i pribor za učenje.<text:s/></text:p>
      <text:p text:style-name="_1tekst">Podatak kojim se određuje zdravstveni status učenika, odnosno deteta je podatak o tome da li je učenik obuhvaćen primarnom zdravstvenom zaštitom.</text:p>
      <text:p text:style-name="_1tekst">Podaci o preporučenoj i pruženoj dodatnoj obrazovnoj, zdravstvenoj i socijalnoj podršci su podaci koje dostavlja interresorna komisija koja vrši procenu potreba i podaci o njihovoj ostvarenosti.</text:p>
      <text:p text:style-name="_7podnas">Evidencija o uspehu učenika</text:p>
      <text:p text:style-name="_4clan">Član 82.<text:s/><text:span text:style-name="T83">﻿</text:span><text:s/></text:p>
      <text:p text:style-name="_1tekst">Evidenciju o uspehu učenika čine podaci kojima se utvrđuje postignut uspeh učenika u učenju i vladanju i to: ocene u toku klasifikacionog perioda, zaključne ocene iz nastavnih predmeta, izbornih programa i aktivnosti i vladanja na kraju prvog i drugog polugodišta, ocene postignute na ispitima, zaključne ocene na kraju školske godine, izdatim đačkim knjižicama, svedočanstvima, diplomama, kao i posebnim diplomama za izuzetan uspeh, nagradama i pohvalama.<text:s/></text:p>
      <text:p text:style-name="_7podnas">Evidencija o ispitima</text:p>
      <text:p text:style-name="_4clan">Član 83.</text:p>
      <text:p text:style-name="_1tekst">Evidenciju o ispitima čine podaci o razrednim, popravnim, kontrolnim i godišnjim ispitima, o završnom ispitu u osnovnom obrazovanju i vaspitanju i drugim ispitima u<text:s/>skladu sa zakonom.<text:s/></text:p>
      <text:p text:style-name="_7podnas">Evidencija o obrazovno-vaspitnom radu</text:p>
      <text:p text:style-name="_4clan">Član 84.<text:s/><text:span text:style-name="T84">﻿</text:span><text:s/></text:p>
      <text:p text:style-name="_1tekst">Evidenciju o obrazovno-vaspitnom<text:s/>radu čine podaci o: podeli predmeta, izbornih programa i aktivnosti na nastavnike i rasporedu časova nastave i ostalih oblika obrazovno-vaspitnog rada, udžbenicima i drugim nastavnim sredstvima, rasporedu pismenih radova, kontrolnim vežbama, podaci o ostvarivanju školskog programa, saradnji sa roditeljima, odnosno drugi<text:span text:style-name="T85">m</text:span><text:s/>zakonskim zastupnicima i jedinicom lokalne samouprave i ostalim oblicima obrazovno-vaspitnog rada, u skladu sa Zakonom.</text:p>
      <text:p text:style-name="_7podnas">Evidencija o zaposlenima</text:p>
      <text:p text:style-name="_4clan">Član 85.</text:p>
      <text:p text:style-name="_1tekst">Evidenciju o zaposlenima čine sledeći podaci: ime i prezime, jedinstveni matični broj građana, pol, datum rođenja, mesto, opština i država rođenja, adresa, mesto, opština i država stanovanja, kontakt telefon, adresa elektronske pošte, nivo i vrsta obrazovanja, podaci o stručnom usavršavanju i stečenim zvanjima, podaci o državljanstvu, sposobnosti za rad sa decom i učenicima i proveri psihofizičkih sposobnosti, podatak o poznavanju jezika nacionalne manjine, podatak o vrsti i trajanju radnog odnosa i angažovanja, istovremenim angažovanjima u<text:s/>drugim ustanovama, izrečenim disciplinskim merama, podaci o stručnom ispitu i licenci, podaci o zaduženjima i fondu časova nastavnika, vaspitača i stručnih saradnika, plati i učešću u radu organa škole, a u svrhu ostvarivanja obrazovno-vaspitnog rada, u skladu sa Zakonom.</text:p>
      <text:p text:style-name="_7podnas">Način prikupljanja podataka za evidenciju</text:p>
      <text:p text:style-name="_4clan">Član 86.<text:s/><text:span text:style-name="T86">﻿</text:span><text:s/></text:p>
      <text:p text:style-name="_1tekst">Podaci za evidenciju prikupljaju se na osnovu dokumentacije izdate od strane nadležnih organa, kao i dokumentacije koju dostavljaju roditelji, odnosno drugi zakonski zastupni<text:span text:style-name="T87">ci</text:span><text:s/>i izjave roditelja, odnosno drug<text:span text:style-name="T88">ih</text:span><text:s/>zakonskih zastupnika.</text:p>
      <text:p text:style-name="_1tekst">Podaci za evidenciju obrađuju se u skladu sa zakonom.<text:s/></text:p>
      <text:p text:style-name="_7podnas">Vođenje evidencije</text:p>
      <text:p text:style-name="_4clan">Član 87.<text:s/><text:span text:style-name="T89">﻿</text:span><text:s/></text:p>
      <text:p text:style-name="_1tekst">Prikupljeni podaci čine osnov za vođenje evidencije.</text:p>
      <text:p text:style-name="_1tekst">U školi može da se vodi evidencija elektronski, u okviru jedinstvenog informacionog sistema prosvete i na obrascima, u skladu sa Zakonom.</text:p>
      <text:p text:style-name="_1tekst">Vrstu, naziv, sadržaj i izgled obrazaca evidencija i javnih isprava i način njihovog vođenja, popunjavanja i izdavanja, propisuje ministar, u skladu sa Zakonom i ovim zakonom.</text:p>
      <text:p text:style-name="_1tekst">Evidencija se vodi na srpskom jeziku, ćiriličkim pismom i latiničkim pismom u skladu sa zakonom.</text:p>
      <text:p text:style-name="_1tekst">Kada se obrazovno-vaspitni rad ostvaruje i na jeziku nacionalne manjine, evidencija se vodi i na jeziku i pismu te nacionalne manjine.</text:p>
      <text:p text:style-name="_1tekst">Škola koja ostvaruje pripremni predškolski program vodi evidenciju u skladu sa zakonom kojim se uređuje predškolsko vaspitanje i obrazovanje.</text:p>
      <text:p text:style-name="_7podnas">Obrada podataka</text:p>
      <text:p text:style-name="_4clan">Član 88.</text:p>
      <text:p text:style-name="_1tekst">Podatke u evidencijama prikuplja škola.</text:p>
      <text:p text:style-name="_1tekst">Direktor škole se stara i odgovoran je za blagovremen i tačan unos podataka i održavanje ažurnosti evidencija i bezbednost podataka, bez obzira na način njihovog vođenja.</text:p>
      <text:p text:style-name="_7podnas">Rokovi čuvanja podataka u evidenciji</text:p>
      <text:p text:style-name="_4clan">Član 89.</text:p>
      <text:p text:style-name="_1tekst">Lični podaci iz evidencije o učenicima i podaci iz evidencije o uspehu učenika koji se odnose na zaključne ocene na kraju školske godine i rezultati na završnom ispitu čuvaju se trajno.<text:s/></text:p>
      <text:p text:style-name="_1tekst">Svi ostali podaci iz čl. 81. do 84. ovog zakona čuvaju se deset godina.</text:p>
      <text:p text:style-name="_1tekst">Podaci iz evidencije o zaposlenima čuvaju se deset godina.</text:p>
      <text:p text:style-name="_7podnas">Javne isprave</text:p>
      <text:p text:style-name="_4clan">Član 90.<text:s/><text:span text:style-name="T90">﻿</text:span><text:s/></text:p>
      <text:p text:style-name="_1tekst">Na osnovu podataka unetih u evidenciju škola izdaje javne isprave.</text:p>
      <text:p text:style-name="_1tekst">Javne isprave, u smislu ovog zakona, jesu:<text:s/></text:p>
      <text:p text:style-name="_1tekst">1) đačka knjižica;</text:p>
      <text:p text:style-name="_1tekst">2) prevodnica;</text:p>
      <text:p text:style-name="_1tekst">3) svedočanstvo o završenom<text:s/>razredu prvog ciklusa za učenike koji odlaze u inostranstvo i za odrasle;</text:p>
      <text:p text:style-name="_1tekst">4) svedočanstvo o svakom završenom razredu drugog ciklusa;</text:p>
      <text:p text:style-name="_1tekst">5) uverenje o položenom ispitu iz stranog jezika;</text:p>
      <text:p text:style-name="_1tekst">6) svedočanstvo o završenom osnovnom obrazovanju i vaspitanju;</text:p>
      <text:p text:style-name="_1tekst">7) uverenje o obavljenom završnom ispitu.</text:p>
      <text:p text:style-name="_1tekst">Škola upisanom učeniku, na početku školske godine, izdaje đačku knjižicu, a prilikom ispisivanja - prevodnicu.</text:p>
      <text:p text:style-name="_1tekst">Učenik prelazi iz jedne u drugu školu na osnovu prevodnice.</text:p>
      <text:p text:style-name="_1tekst">Škola učeniku prilikom ispisivanja izdaje prevodnicu.</text:p>
      <text:p text:style-name="_1tekst">Prevodnica se izdaje u roku od sedam dana od dana prijema obaveštenja o upisu učenika u drugu školu, a škola u koju učenik prelazi, u roku od sedam dana obaveštava školu iz koje se učenik ispisao da je primila prevodnicu.</text:p>
      <text:p text:style-name="_1tekst">Škola koja ostvaruje pripremni predškolski program izdaje javnu ispravu, u skladu sa zakonom kojim se uređuje predškolsko vaspitanje i obrazovanje.</text:p>
      <text:p text:style-name="_1tekst">Javna isprava izdaje se na srpskom jeziku ćiriličkim pismom, latiničkim pismom u skladu sa Zakonom, a kada se obrazovno-vaspitni rad izvodi na jeziku nacionalne manjine, javna isprava izdaje se i na jeziku i pismu te nacionalne manjine.</text:p>
      <text:p text:style-name="_1tekst">Sadržaj obrazaca javnih isprava propisuje ministar i odobrava njihovo izdavanje.</text:p>
      <text:p text:style-name="_7podnas">Duplikat javne isprave</text:p>
      <text:p text:style-name="_4clan">Član 91.</text:p>
      <text:p text:style-name="_1tekst">Škola izdaje duplikat javne isprave na propisanom obrascu, posle oglašavanja originala javne isprave nevažećim u "Službenom glasniku Republike Srbije".<text:s/></text:p>
      <text:p text:style-name="_1tekst">Škola izdaje uverenje o činjenicama o kojima vodi evidenciju, u nedostatku propisanog obrasca, u skladu sa zakonom.</text:p>
      <text:p text:style-name="_4clan">Član 92.</text:p>
      <text:p text:style-name="_1tekst">Učeniku koji nije stekao<text:s/>osnovno obrazovanje i vaspitanje, a prestala mu je obaveza pohađanja nastave i učeniku koji odlazi u inostranstvo izdaje se svedočanstvo o poslednjem završenom razredu.</text:p>
      <text:p text:style-name="_7podnas">Pečat</text:p>
      <text:p text:style-name="_4clan">Član 93.</text:p>
      <text:p text:style-name="_1tekst">Verodostojnost javne isprave škola overava pečatom, u skladu sa zakonom.</text:p>
      <text:p text:style-name="_1tekst">Statutom škole određuje se lice odgovorno za upotrebu i čuvanje pečata.</text:p>
      <text:p text:style-name="_7podnas">Utvrđivanje stečenog obrazovanja i vaspitanja u nedostatku evidencije</text:p>
      <text:p text:style-name="_4clan">Član 94.</text:p>
      <text:p text:style-name="_1tekst">Lice koje nema javnu ispravu o završenom osnovnom obrazovanju i vaspitanju, odnosno arhivska građa je uništena ili nestala, može da podnese zahtev nadležnom sudu, radi utvrđivanja stečenog obrazovanja i vaspitanja.</text:p>
      <text:p text:style-name="_1tekst">Zahtev sadrži dokaze na osnovu kojih može da se utvrdi da je lice steklo osnovno obrazovanje i vaspitanje i potvrdu da je evidencija, odnosno arhivska građa uništena ili nestala.</text:p>
      <text:p text:style-name="_1tekst">Potvrdu da je arhivska građa uništena ili nestala izdaje škola u kojoj je lice steklo obrazovanje i vaspitanje ili druga ustanova koja je preuzela evidenciju, odnosno arhivsku građu. Ako takva ustanova ne postoji, potvrdu<text:s/>izdaje nadležni organ jedinice lokalne samouprave.<text:s/></text:p>
      <text:p text:style-name="_4clan">Član 95.</text:p>
      <text:p text:style-name="_1tekst">Rešenje o utvrđivanju stečenog osnovnog obrazovanja i vaspitanja donosi nadležni sud u vanparničnom postupku, u skladu sa zakonom.</text:p>
      <text:p text:style-name="_1tekst">Rešenje kojim se utvrđuje stečeno osnovno obrazovanje i vaspitanje zamenjuje svedočanstvo o završenom osnovnom obrazovanju i vaspitanju.</text:p>
      <text:p text:style-name="_6naslov">X. PRIZNAVANjE STRANIH ŠKOLSKIH ISPRAVA</text:p>
      <text:p text:style-name="_4clan">Član 96.</text:p>
      <text:p text:style-name="_1tekst">Državljanin Republike Srbije koji je u inostranstvu završio školu ili<text:s/>pojedine razrede škole, odnosno koji je u Republici Srbiji završio stranu školu ili pojedine razrede škole, ima pravo da zahteva priznavanje stečenih stranih školskih isprava, kao svedočanstva o stečenom osnovnom obrazovanju i vaspitanju ili pojedinom završenom razredu škole.<text:s/></text:p>
      <text:p text:style-name="_1tekst">Strani državljanin i lice bez državljanstva ima pravo da zahteva priznavanje strane školske isprave, ako za to ima pravni interes.<text:s/></text:p>
      <text:p text:style-name="_1tekst">Priznavanjem se strana školska isprava izjednačava sa odgovarajućom javnom ispravom stečenom u Republici Srbiji.</text:p>
      <text:p text:style-name="_1tekst">Stranu školsku ispravu priznaje Ministarstvo.</text:p>
      <text:p text:style-name="_1tekst"><text:span text:style-name="T91">Napomena Redakcije: Danom početka rada ENIC/NARIC centra, prestaje da važ</text:span><text:span text:style-name="T92">i čl.<text:s/></text:span><text:span text:style-name="T93">96</text:span><text:span text:style-name="T94">.</text:span></text:p>
      <text:p text:style-name="_7podnas">Postupak</text:p>
      <text:p text:style-name="_4clan">Član 97.<text:s/><text:span text:style-name="T95">﻿</text:span><text:s/></text:p>
      <text:p text:style-name="_1tekst">U postupku priznavanja strane školske isprave primenjuju se odredbe Zakona o opštem upravnom postupku ukoliko ovim zakonom nije drukčije uređeno.</text:p>
      <text:p text:style-name="_1tekst">U postupku priznavanja iz stava 1. ovog člana uzima se u obzir: sistem školovanja strane države, plan i program<text:span text:style-name="T96"><text:s/></text:span>nastave i učenja, trajanje školovanja, prava koja daje strana školska isprava imaocu i druge<text:s/>okolnosti od značaja za odlučivanje.</text:p>
      <text:p text:style-name="_1tekst">Ako se u postupku priznavanja utvrdi da savladani strani plan i program<text:span text:style-name="T97"><text:s/></text:span>nastave i učenja znatno odstupa od plana sa<text:s/>kojim se upoređuje, priznavanje se uslovljava polaganjem određenih ispita ili proverom znanja u školi.</text:p>
      <text:p text:style-name="_1tekst">Ministarstvo može utvrđivanje ispita i proveru znanja iz stava 3. ovog člana da poveri posebnoj stručnoj komisiji.</text:p>
      <text:p text:style-name="_1tekst">Ispiti utvrđeni kao uslov za priznavanje strane školske isprave polažu se u odgovarajućoj školi najkasnije do datuma koji odredi Ministarstvo.</text:p>
      <text:p text:style-name="_1tekst">Državljanin Republike Srbije, strani državljanin i lice bez državljanstva, koji nema odgovarajuću stranu školsku ispravu potrebnu za postupak priznavanja, može da se upiše u odgovarajući razred na osnovu prethodne provere znanja.</text:p>
      <text:p text:style-name="_1tekst">Prethodnu proveru znanja obavlja tim sastavljen od nastavnika razredne nastave, odnosno predmetne nastave, pedagoga i psihologa škole, uvažavajući standarde postignuća i ceneći<text:s/>najbolji interes učenika.</text:p>
      <text:p text:style-name="_1tekst"><text:span text:style-name="T98">Napomena Redakcije: Danom početka rada ENIC/NARIC centra, prestaje da važ</text:span><text:span text:style-name="T99">i čl.<text:s/></text:span><text:span text:style-name="T100">97</text:span><text:span text:style-name="T101">.</text:span></text:p>
      <text:p text:style-name="_7podnas">Uslovni upis<text:s/></text:p>
      <text:p text:style-name="_4clan">Član 98.</text:p>
      <text:p text:style-name="_1tekst">Učenik koji je podneo zahtev za priznavanje strane školske isprave može da bude uslovno upisan u naredni razred, ukoliko postupak nije okončan do početka školske godine.</text:p>
      <text:p text:style-name="_1tekst">U slučaju iz stava 1. ovog člana škola je dužna da učenika odmah uključi u odgovarajući razred.<text:s/></text:p>
      <text:p text:style-name="_1tekst"><text:span text:style-name="T102">Napomena Redakcije: Danom početka rada ENIC/NARIC centra, prestaje da važ</text:span><text:span text:style-name="T103">i čl.<text:s/></text:span><text:span text:style-name="T104">98</text:span><text:span text:style-name="T105">.</text:span></text:p>
      <text:p text:style-name="_7podnas">Rešenje o priznavanju</text:p>
      <text:p text:style-name="_4clan">Član 99.</text:p>
      <text:p text:style-name="_1tekst">Lice koje zahteva priznavanje strane školske isprave uz zahtev dostavlja original te isprave i prevod ovlašćenog prevodioca.</text:p>
      <text:p text:style-name="_1tekst">Rešenje o priznavanju strane školske isprave konačno je u upravnom postupku.</text:p>
      <text:p text:style-name="_1tekst">Kratak sadržaj rešenja ispisuje se na originalu školske isprave i na primerku prevoda (klauzula o priznavanju).</text:p>
      <text:p text:style-name="_1tekst">Ministarstvo vodi evidenciju i čuva dokumentaciju o priznavanju strane školske isprave.</text:p>
      <text:p text:style-name="_1tekst"><text:span text:style-name="T106">Napomena Redakcije: Danom početka rada ENIC/NARIC centra</text:span><text:span text:style-name="T107">, prestaje da važ</text:span><text:span text:style-name="T108">i čl.<text:s/></text:span><text:span text:style-name="T109">99</text:span><text:span text:style-name="T110">.</text:span></text:p>
      <text:p text:style-name="_6naslov">XI. FINANSIRANjE</text:p>
      <text:p text:style-name="_4clan">Član 100.</text:p>
      <text:p text:style-name="_1tekst">Sredstva za finansiranje delatnosti javne škole obezbeđuju se u skladu sa Zakonom.</text:p>
      <text:p text:style-name="_1tekst">Sredstva za obavljanje delatnosti privatne škole obezbeđuje osnivač.</text:p>
      <text:p text:style-name="_6naslov">XII. ODREDBE OVOG ZAKONA KOJE SE ODNOSE I NA OSNOVNO OBRAZOVANjE ODRASLIH</text:p>
      <text:p text:style-name="_4clan">Član 101.</text:p>
      <text:p text:style-name="_1tekst">Prava učenika na sticanje osnovnog obrazovanja i vaspitanja iz člana 2. stav 2, člana 4. stav 2, čl. 9-12, člana 15. stav 2, čl. 21-23, člana 31. st. 1, 3. i 4, člana 32. st. 1. i 4-8, člana 34. stav 1, čl. 41, 43, 45, 47, 50, člana 59. stav 8, čl. 60, 61, 64, 66, 69-74, čl. 76, 80-83. i čl. 90. i 91. odnose se i na prava odraslih na sticanje osnovnog obrazovanja, ako posebnim zakonom nije drukčije uređeno.</text:p>
      <text:p text:style-name="_6naslov">XIII. POVERAVANjE POSLOVA DRŽAVNE UPRAVE AUTONOMNOJ POKRAJINI</text:p>
      <text:p text:style-name="_4clan">Član<text:s/>102.<text:s/><text:span text:style-name="T111">﻿</text:span><text:s/></text:p>
      <text:p text:style-name="_1tekst">Poslovi utvrđeni članom 12. stav<text:s/><text:span text:style-name="T112">4</text:span>. (ostvarivanje obrazovno-vaspitnog rada na jeziku i pismu nacionalne manjine, odnosno dvojezično i za manje od 15 učenika upisanih u prvi razred), članom 96. stav 4. (priznavanje strane školske isprave), članom 97. st. 4. i 5. (postupak priznavanja strane školske isprave) i člana 99. stav 4. (vođenje evidencije i čuvanje dokumentacije o priznavanju strane školske isprave) ovog zakona, poveravaju se autonomnoj pokrajini.</text:p>
      <text:p text:style-name="_6naslov">XIV. KAZNENE ODREDBE</text:p>
      <text:p text:style-name="_4clan">Član 103.<text:s/><text:span text:style-name="T113">﻿</text:span><text:s/></text:p>
      <text:p text:style-name="_1tekst">Novčanom<text:s/>kaznom od 100.000,00 do 1.000.000,00 dinara kazniće se za prekršaj škola ako:</text:p>
      <text:p text:style-name="_1tekst">1) obavi ispit suprotno odredbama ovog zakona (čl. 70-74);</text:p>
      <text:p text:style-name="_1tekst">2) ne vodi propisanu evidenciju ili evidenciju vodi suprotno odredbama ovog zakona (čl. 80-89);</text:p>
      <text:p text:style-name="_1tekst">3) izda javnu ispravu suprotno odredbama ovog zakona (čl. 90-93).</text:p>
      <text:p text:style-name="_1tekst">Novčanom kaznom od<text:s/><text:span text:style-name="T114">25</text:span>.000,00 do 100.000,00 dinara za prekršaj iz stava 1. ovog člana kazniće se i direktor, odnosno odgovorno lice škole.</text:p>
      <text:p text:style-name="_6naslov">XV. PRELAZNE I ZAVRŠNE ODREDBE</text:p>
      <text:p text:style-name="_7podnas">Usklađivanje organizacije i akata škole</text:p>
      <text:p text:style-name="_4clan">Član 104.</text:p>
      <text:p text:style-name="_1tekst">Škola će uskladiti svoju organizaciju i opšte akte sa odredbama ovog zakona u roku od šest meseci od dana stupanja na snagu ovog zakona.</text:p>
      <text:p text:style-name="_4clan">Član 104a</text:p>
      <text:p text:style-name="_1tekst">Uspeh učenika petog razreda, koji su u školskoj 2018/2019. godini započeli izučavanje izbornog programa drugi strani jezik, ocenjuje se brojčano počev od dana stupanja na snagu ovog zakona.</text:p>
      <text:p text:style-name="_1tekst">Zaključna brojčana ocena učenika iz stava 1. ovog člana na kraju drugog polugodišta utvrđuje se na osnovu najmanje tri brojčane ocene iz navedenog programa.</text:p>
      <text:p text:style-name="_1tekst">Prilikom zaključivanja ocene na kraju drugog polugodišta uzimaju se u obzir sve pojedinačne opisne ocene kojim je učenik ocenjen u toku prvog polugodišta školske 2018/2019. godine.</text:p>
      <text:p text:style-name="_7podnas">Rok za donošenje podzakonskih akata</text:p>
      <text:p text:style-name="_4clan">Član 105.</text:p>
      <text:p text:style-name="_1tekst">Vlada će u roku od 60 dana od dana stupanja na snagu ovog zakona, obrazovati Komisiju iz člana 33. stav 2. ovog zakona.</text:p>
      <text:p text:style-name="_1tekst">Ministar će doneti podzakonske akte na osnovu ovlašćenja iz ovog zakona u roku od dve godine od dana početka primene ovog zakona.</text:p>
      <text:p text:style-name="_1tekst">Podzakonski akti doneti do stupanja na snagu ovog zakona primenjivaće se, ako nisu u suprotnosti sa ovim zakonom, do donošenja podzakonskih akata na osnovu ovog zakona.</text:p>
      <text:p text:style-name="_7podnas">Prestanak važenja zakona<text:s/></text:p>
      <text:p text:style-name="_4clan">Član 106.</text:p>
      <text:p text:style-name="_1tekst">Danom početka primene ovog zakona prestaje da važi Zakon o osnovnoj školi ("Službeni<text:s/>glasnik RS", br. 50/92, 53/93 - dr. zakon, 67/93 - dr. zakon, 48/94 - dr. zakon, 66/94 - US, 22/02, 62/03 - dr. zakon, 64/03 - ispr. dr. zakona, 58/04, 62/04, 79/05, 101/05 - dr. zakon i 72/09 - dr. zakon).</text:p>
      <text:p text:style-name="_7podnas">Stupanje zakona na snagu</text:p>
      <text:p text:style-name="_4clan">Član 107.</text:p>
      <text:p text:style-name="_1tekst">Ovaj zakon stupa na snagu osmog dana od dana objavljivanja u "Službenom glasniku Republike Srbije", a primenjuje se počev od školske 2013/2014. godine.</text:p>
      <text:p text:style-name="_1tekst"> </text:p>
      <text:p text:style-name="_1tekst"> </text:p>
      <text:p text:style-name="_7podnas">U REDAKCIJSKOM PREČIŠĆENOM TEKSTU NE NALAZ<text:span text:style-name="T115">E</text:span><text:s/>SE:</text:p>
      <text:p text:style-name="_1tekst"><text:span text:style-name="T116">Čl. 11. Zakona - 10/2019-3:</text:span></text:p>
      <text:p text:style-name="_1tekst">''Podzakonski akti za sprovođenje ovog<text:s/>zakona doneće se u roku od dve godine od dana stupanja na snagu ovog zakona.</text:p>
      <text:p text:style-name="_1tekst">Do donošenja propisa iz stava 1. ovog člana primenjuju se propisi koji su važili do dana stupanja na snagu ovog zakona, ako nisu u suprotnosti sa ovim zakonom.''</text:p>
      <text:p text:style-name="_1tekst"> </text:p>
      <text:p text:style-name="_1tekst"><text:span text:style-name="T117">Čl. 66. Zakona</text:span><text:span text:style-name="T118"><text:s/>- 101/2017-11:</text:span></text:p>
      <text:p text:style-name="_1tekst">''Podzakonski akti za sprovođenje ovog zakona doneće se u roku od dve godine od dana stupanja na snagu ovog zakona.</text:p>
      <text:p text:style-name="_1tekst">Do donošenja propisa iz stava 1. ovog člana primenjuju se propisi koji su važili do dana stupanja na snagu ovog zakona, ako<text:s/>nisu u suprotnosti sa ovim zakonom.''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_1tekst" style:display-name="_1tekst" style:family="paragraph" style:parent-style-name="Normal">
      <style:paragraph-properties fo:text-align="justify" fo:margin-left="0.2604in" fo:margin-right="0.2604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osnovnitekst" style:display-name="osnovnitekst" style:family="paragraph" style:parent-style-name="Normal">
      <style:paragraph-properties fo:text-align="justify" fo:margin-top="0.0694in" fo:margin-bottom="0.0694in" fo:text-indent="0.1666in" fo:background-color="#FFFFCC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hyphenate="false"/>
    </style:style>
    <style:style style:name="rasir" style:display-name="rasir" style:family="paragraph" style:parent-style-name="Normal">
      <style:paragraph-properties fo:text-align="center" fo:margin-top="0.0694in" fo:margin-bottom="0.0694in"/>
      <style:text-properties fo:letter-spacing="0.0277in" fo:font-size="14pt" style:font-size-asian="14pt" style:font-size-complex="14pt" fo:hyphenate="false"/>
    </style:style>
    <style:style style:name="obrazac" style:display-name="obrazac" style:family="paragraph" style:parent-style-name="Normal">
      <style:paragraph-properties fo:text-align="end" fo:margin-top="0.0694in" fo:margin-bottom="0.0694in"/>
      <style:text-properties fo:font-weight="bold" style:font-weight-asian="bold" style:font-weight-complex="bold" fo:hyphenate="false"/>
    </style:style>
    <style:style style:name="izmene" style:display-name="izmene" style:family="paragraph" style:parent-style-name="Normal">
      <style:paragraph-properties fo:text-align="justify" fo:margin-top="0.0694in" fo:margin-bottom="0.0694in" fo:text-indent="0.1666in" fo:background-color="#FFFFCC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hyphenate="false"/>
    </style:style>
    <style:style style:name="brisan" style:display-name="brisan" style:family="paragraph" style:parent-style-name="Normal">
      <style:paragraph-properties fo:text-align="center" fo:margin-top="0.0694in" fo:margin-bottom="0.0694in" fo:background-color="#808000"/>
      <style:text-properties fo:font-size="13.5pt" style:font-size-asian="13.5pt" style:font-size-complex="13.5pt" fo:hyphenate="false"/>
    </style:style>
    <style:style style:name="_2zakon" style:display-name="_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_6naslov" style:display-name="_6naslov" style:family="paragraph" style:parent-style-name="Normal">
      <style:paragraph-properties fo:text-align="center" fo:margin-top="0.0416in" fo:margin-bottom="0.0208in" fo:margin-left="0.1562in" fo:margin-right="0.1562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_5nadnaslov" style:display-name="_5nadnaslov" style:family="paragraph" style:parent-style-name="Normal">
      <style:paragraph-properties fo:text-align="center" fo:margin-top="0.0694in" fo:background-color="#FFFFFF"/>
      <style:text-properties style:font-name="Arial" style:font-name-complex="Arial" fo:font-weight="bold" style:font-weight-asian="bold" style:font-weight-complex="bold" fo:letter-spacing="0.0138in" fo:font-size="13.5pt" style:font-size-asian="13.5pt" style:font-size-complex="13.5pt" fo:hyphenate="false"/>
    </style:style>
    <style:style style:name="_7podnas" style:display-name="_7podnas" style:family="paragraph" style:parent-style-name="Normal">
      <style:paragraph-properties fo:text-align="center" fo:margin-top="0.0416in" fo:background-color="#FFFFFF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_8podpodnas" style:display-name="_8podpodnas" style:family="paragraph" style:parent-style-name="Normal">
      <style:paragraph-properties fo:text-align="center" fo:margin-top="0.1666in" fo:margin-bottom="0.1666in" fo:background-color="#FFFFFF"/>
      <style:text-properties fo:font-style="italic" style:font-style-asian="italic" style:font-style-complex="italic" fo:font-size="14pt" style:font-size-asian="14pt" style:font-size-complex="14pt" fo:hyphenate="false"/>
    </style:style>
    <style:style style:name="odeljak" style:display-name="odeljak" style:family="paragraph" style:parent-style-name="Normal">
      <style:paragraph-properties fo:text-align="center" fo:margin-top="0.1666in" fo:margin-bottom="0.1666in"/>
      <style:text-properties style:font-name="Arial" style:font-name-complex="Arial" fo:hyphenate="false"/>
    </style:style>
    <style:style style:name="_3mesto" style:display-name="_3mesto" style:family="paragraph" style:parent-style-name="Normal">
      <style:paragraph-properties fo:text-align="center" fo:margin-top="0.0694in" fo:margin-bottom="0.0694in" fo:margin-left="1.1458in" fo:margin-right="1.1458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_4clan" style:display-name="_4clan" style:family="paragraph" style:parent-style-name="Normal">
      <style:paragraph-properties fo:text-align="center" fo:margin-top="0.0208in" fo:margin-bottom="0.0208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glava" style:display-name="glava" style:family="paragraph" style:parent-style-name="Normal">
      <style:paragraph-properties fo:text-align="center" fo:margin-top="0.0208in"/>
      <style:text-properties style:font-name="Arial" style:font-name-complex="Arial" fo:font-size="13.5pt" style:font-size-asian="13.5pt" style:font-size-complex="13.5pt" fo:hyphenate="false"/>
    </style:style>
    <style:style style:name="deo" style:display-name="deo" style:family="paragraph" style:parent-style-name="Normal">
      <style:paragraph-properties fo:text-align="center" fo:margin-top="0.1666in" fo:margin-bottom="0.1666in" fo:background-color="#FFFFFF"/>
      <style:text-properties fo:font-weight="bold" style:font-weight-asian="bold" style:font-weight-complex="bold" fo:font-size="14.5pt" style:font-size-asian="14.5pt" style:font-size-complex="14.5pt" fo:hyphenate="false"/>
    </style:style>
    <style:style style:name="vidi" style:display-name="vidi" style:family="paragraph" style:parent-style-name="Normal">
      <style:paragraph-properties fo:margin-right="1.1458in" fo:background-color="#FFFFFF"/>
      <style:text-properties fo:font-weight="bold" style:font-weight-asian="bold" style:font-weight-complex="bold" fo:color="#800000" fo:hyphenate="false"/>
    </style:style>
    <style:style style:name="vidi_vidi" style:display-name="vidi_vidi" style:family="paragraph" style:parent-style-name="Normal">
      <style:paragraph-properties fo:margin-right="1.1458in" fo:background-color="#FFFFFF"/>
      <style:text-properties fo:font-weight="bold" style:font-weight-asian="bold" style:font-weight-complex="bold" fo:color="#800000" fo:hyphenate="false"/>
    </style:style>
    <style:style style:name="ball" style:display-name="ball" style:family="paragraph" style:parent-style-name="Normal">
      <style:text-properties fo:hyphenate="false"/>
    </style:style>
    <style:style style:name="vlinkovi" style:display-name="vlinkovi" style:family="paragraph" style:parent-style-name="Normal">
      <style:paragraph-properties fo:margin-left="0.2604in" fo:margin-right="0.260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vlb" style:display-name="vlb" style:family="paragraph" style:parent-style-name="Normal">
      <style:paragraph-properties fo:margin-top="0.0694in" fo:margin-bottom="0.0694in"/>
      <style:text-properties fo:font-weight="bold" style:font-weight-asian="bold" style:font-weight-complex="bold" fo:font-size="8.5pt" style:font-size-asian="8.5pt" style:font-size-complex="8.5pt" fo:hyphenate="false"/>
    </style:style>
    <style:style style:name="vlnowrap" style:display-name="vlnowrap" style:family="paragraph" style:parent-style-name="Normal">
      <style:paragraph-properties fo:margin-top="0.0694in" fo:margin-bottom="0.0694in"/>
      <style:text-properties fo:color="#000080" fo:hyphenate="false"/>
    </style:style>
    <style:style style:name="vlf" style:display-name="vlf" style:family="paragraph" style:parent-style-name="Normal">
      <style:paragraph-properties fo:margin-top="0.052in" fo:margin-right="0.1562in" fo:background-color="#FFFFFF"/>
      <style:text-properties fo:font-weight="bold" style:font-weight-asian="bold" style:font-weight-complex="bold" fo:color="#8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on o osnovnom obrazovanju i vaspitanju</dc:title>
    <dc:description/>
    <dc:subject/>
    <meta:initial-creator>jovan</meta:initial-creator>
    <dc:creator>jovan</dc:creator>
    <meta:creation-date>2019-02-19T13:46:00Z</meta:creation-date>
    <dc:date>2019-02-19T13:46:00Z</dc:date>
    <meta:template xlink:href="Normal" xlink:type="simple"/>
    <meta:editing-cycles>2</meta:editing-cycles>
    <meta:editing-duration>PT60S</meta:editing-duration>
    <meta:document-statistic meta:page-count="28" meta:paragraph-count="185" meta:word-count="13878" meta:character-count="92801" meta:row-count="659" meta:non-whitespace-character-count="79108"/>
  </office:meta>
</office:document-meta>
</file>